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52
      <text:tab/>MOTIE VAN DE LEDEN ROG EN VAN MEENEN</text:h>
      <text:p text:style-name="ifm_p_ifm">Voorgesteld 7 november 2019</text:p>
      <text:p text:style-name="ifm_p_mt.3.76mm_ifm">De Kamer,</text:p>
      <text:p text:style-name="ifm_p_mt.3.76mm_ifm">gehoord de beraadslaging,</text:p>
      <text:p text:style-name="ifm_p_mt.3.76mm_ifm">overwegende dat de ervaren werkdruk van veel leraren in Nederland hoog is;</text:p>
      <text:p text:style-name="ifm_p_mt.3.76mm_ifm">constaterende dat het aantal uren dat leerlingen les krijgen en het aantal uren dat leraren les geven in het p.o. en vo in Nederland ten opzichte van het OESO-gemiddelde substantieel hoger liggen;</text:p>
      <text:p text:style-name="ifm_p_mt.3.76mm_ifm">voorts constaterende dat een relatief hoog percentage van deze leraren in deeltijd werkt, een relatief groot aantal leraren het vakgebied binnen vijf jaar verlaat en een relatief hoog percentage leraren te maken krijgt met burn-out;</text:p>
      <text:p text:style-name="ifm_p_mt.3.76mm_ifm">spreekt uit dat de Tweede Kamer de Onderwijsraad verzoekt om onderzoek te verrichten naar de onderwijstijd van leerlingen en leraren in het funderend onderwijs, en dat zij graag voor de zomer van 2020 over de uitkomsten van dit onderzoek wordt geïnformeerd,</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5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Rog en Van Meenen over onderzoek naar onderwijstijd van leerlingen en leraren in het funderend onderwijs</dc:title>
    <meta:user-defined meta:name="OVERHEIDop.ParlID/DC.identifier">kst-35300-VIII-52</meta:user-defined>
    <meta:user-defined meta:name="OVERHEIDop.ondernummer">52</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Rog en Van Meenen over onderzoek naar onderwijstijd van leerlingen en leraren in het funderend onderwijs</meta:user-defined>
    <meta:user-defined meta:name="OVERHEIDop.Parlementair/DC.type">Kamerstuk</meta:user-defined>
    <meta:user-defined meta:name="OVERHEIDop.indiener">P.H. van Meenen</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Rog en Van Meenen over onderzoek naar onderwijstijd van leerlingen en leraren in het funderend onderwijs</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