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50
      <text:tab/>MOTIE VAN HET LID WESTERVELD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er minimaal 83.000 mensen zijn met een onderwijsbevoegdheid, die niet in het onderwijs werken;</text:p>
      <text:p text:style-name="ifm_p_mt.3.76mm_ifm">overwegende dat twee derde van deze «stille reserve» heeft aangegeven dat ze overwegen terug te keren;</text:p>
      <text:p text:style-name="ifm_p_mt.3.76mm_ifm">overwegende dat een deel hiervan het een te grote stap vindt om hun huidige baan op te zeggen, mocht de overstap tegenvallen;</text:p>
      <text:p text:style-name="ifm_p_mt.3.76mm_ifm">constaterende dat het onderwijs kampt met een acuut lerarentekort;</text:p>
      <text:p text:style-name="ifm_p_mt.3.76mm_ifm">verzoekt de regering, te bezien of ze afspraken kan maken met sociale partners over een terugkeergarantie voor ambtenaren met een bevoegdheid die in het onderwijs willen werken;</text:p>
      <text:p text:style-name="ifm_p_mt.3.76mm_ifm">verzoekt de regering tevens, om met werkgevers in het bedrijfsleven het gesprek te voeren met als doel een terugkeergarantie voor werknemers met een bevoegdheid die in het onderwijs willen werk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Westerveld over het activeren van de stille reserve</dc:title>
    <meta:user-defined meta:name="OVERHEIDop.ParlID/DC.identifier">kst-35300-VIII-50</meta:user-defined>
    <meta:user-defined meta:name="OVERHEIDop.ondernummer">50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Westerveld over het activeren van de stille reserve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Westerveld over het activeren van de stille reser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