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49
      <text:tab/>MOTIE VAN DE LEDEN WESTERVELD EN VAN DEN BERGE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studierenteverhoging is gestrand in de Eerste Kamer vanwege gebrek aan politieke steun;</text:p>
      <text:p text:style-name="ifm_p_mt.3.76mm_ifm">constaterende dat ruim 100.000 mensen een petitie hebben ondertekend tegen de studierenteverhoging;</text:p>
      <text:p text:style-name="ifm_p_mt.3.76mm_ifm">constaterende dat de 226 miljoen euro die deze maatregel vanaf 2026 moest opleveren in de begroting is opgenomen als een toekomstige onderwijsbezuiniging;</text:p>
      <text:p text:style-name="ifm_p_mt.3.76mm_ifm">overwegende dat de opbrengsten van de studierenteverhoging niet voor het onderwijs waren bestemd, maar voor de algemene middelen;</text:p>
      <text:p text:style-name="ifm_p_mt.3.76mm_ifm">spreekt uit dat het noodzakelijk is in de volgende regeerperiode deze toekomstige bezuiniging niet ten koste te laten gaan van de onderwijsbegroting,</text:p>
      <text:p text:style-name="ifm_p_mt.3.76mm_ifm">en gaat over tot de orde van de dag.</text:p>
      <text:p text:style-name="ifm_p_mt.3.76mm_ifm">Westerveld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Westerveld en Van den Berge over de studierenteverhoging niet ten koste laten gaan van de onderwijsbegroting</dc:title>
    <meta:user-defined meta:name="OVERHEIDop.ParlID/DC.identifier">kst-35300-VIII-49</meta:user-defined>
    <meta:user-defined meta:name="OVERHEIDop.ondernummer">49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Westerveld en Van den Berge over de studierenteverhoging niet ten koste laten gaan van de onderwijsbegroting</meta:user-defined>
    <meta:user-defined meta:name="OVERHEIDop.Parlementair/DC.type">Kamerstuk</meta:user-defined>
    <meta:user-defined meta:name="OVERHEIDop.indiener">C.N. van den Berge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Westerveld en Van den Berge over de studierenteverhoging niet ten koste laten gaan van de onderwijs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