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42
      <text:tab/>MOTIE VAN HET LID WIERSMA</text:h>
      <text:p text:style-name="ifm_p_ifm">Voorgesteld 7 november 2019</text:p>
      <text:p text:style-name="ifm_p_mt.3.76mm_ifm">De Kamer,</text:p>
      <text:p text:style-name="ifm_p_mt.3.76mm_ifm">gehoord de beraadslaging,</text:p>
      <text:p text:style-name="ifm_p_mt.3.76mm_ifm">constaterende dat uit studentenmonitors beperkte tevredenheid blijkt met de aansluiting tussen studie en arbeidsmarkt;</text:p>
      <text:p text:style-name="ifm_p_mt.3.76mm_ifm">overwegende dat verdergaande flexibilisering van het opleidingsaanbod een prioriteit is van het kabinet en studenten kan helpen beter invulling te geven aan hun leerbehoefte;</text:p>
      <text:p text:style-name="ifm_p_mt.3.76mm_ifm">overwegende dat zowel het op afstand volgen van onderwijs alsook het leren in combinatie met een arbeidscontract in een behoefte van studenten kan voorzien;</text:p>
      <text:p text:style-name="ifm_p_mt.3.76mm_ifm">verzoekt de regering, om bij het faciliteren van flexibilisering in het gehele hoger onderwijs, in samenwerking met zowel sociale partners als het brede onderwijsveld, verder te verkennen hoe ruimte te bieden aan zowel een praktijkroute inclusief arbeidscontract (geïnspireerd op bbl) als een afstandsroute, die studenten van jong tot oud meer keuzemogelijkheden biedt voor de invulling van hun leerbehoefte, en de Kamer bij de aankomende strategische agenda over concrete mogelijkheden en acties te informer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42<text:tab/><text:page-number text:select-page="current"/></text:p>
      </style:footer>
    </style:master-page>
    <style:master-page xmlns:sdu-fn="http://schema.sdu.nl/2011/07/functions" style:name="Landscape" style:page-layout-name="landscape-margin-text">
      <style:footer>
        <text:p text:style-name="footer">Tweede Kamer, vergaderjaar 2019-2020, 35 300 V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Wiersma over ruimte voor een praktijkroute en een afstandsroute</dc:title>
    <meta:user-defined meta:name="OVERHEIDop.ParlID/DC.identifier">kst-35300-VIII-42</meta:user-defined>
    <meta:user-defined meta:name="OVERHEIDop.ondernummer">42</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het lid Wiersma over ruimte voor een praktijkroute en een afstandsroute</meta:user-defined>
    <meta:user-defined meta:name="OVERHEIDop.Parlementair/DC.type">Kamerstuk</meta:user-defined>
    <meta:user-defined meta:name="OVERHEIDop.indiener">A.D. Wiersma</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Wiersma over ruimte voor een praktijkroute en een afstandsroute</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