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40
      <text:tab/>MOTIE VAN HET LID RUDMER HEEREMA</text:h>
      <text:p text:style-name="ifm_p_ifm">Voorgesteld 7 november 2019</text:p>
      <text:p text:style-name="ifm_p_mt.3.76mm_ifm">De Kamer,</text:p>
      <text:p text:style-name="ifm_p_mt.3.76mm_ifm">gehoord de beraadslaging,</text:p>
      <text:p text:style-name="ifm_p_mt.3.76mm_ifm">constaterende dat talentvolle sporters in het basisonderwijs of voortgezet onderwijs in een gezin met een inkomen op of onder het sociaal minimum moeite hebben met de combinatie onderwijs en topsport vanwege financiële beperkingen thuis;</text:p>
      <text:p text:style-name="ifm_p_mt.3.76mm_ifm">van mening dat elk geïndiceerd topsporttalent, dus ook uit gezinnen met armoede, dezelfde kans moet kunnen krijgen om het beste uit zichzelf te halen;</text:p>
      <text:p text:style-name="ifm_p_mt.3.76mm_ifm">verzoekt de regering, om via NOC*NSF, met geëigende partners, een financiële voorziening in te richten. Deze voorziening is bedoeld om geïndiceerde talentvolle sporters met een beperkte financiële thuissituatie vanwege een inkomen op of onder het sociaal minimum, te ondersteunen met een bijdrage in bijvoorbeeld reiskosten, contributie of material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40<text:tab/><text:page-number text:select-page="current"/></text:p>
      </style:footer>
    </style:master-page>
    <style:master-page xmlns:sdu-fn="http://schema.sdu.nl/2011/07/functions" style:name="Landscape" style:page-layout-name="landscape-margin-text">
      <style:footer>
        <text:p text:style-name="footer">Tweede Kamer, vergaderjaar 2019-2020, 35 300 VI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Rudmer Heerema over een financiële voorziening voor geïndiceerde topsporttalente</dc:title>
    <meta:user-defined meta:name="OVERHEIDop.ParlID/DC.identifier">kst-35300-VIII-40</meta:user-defined>
    <meta:user-defined meta:name="OVERHEIDop.ondernummer">40</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het lid Rudmer Heerema over een financiële voorziening voor geïndiceerde topsporttalente</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Rudmer Heerema over een financiële voorziening voor geïndiceerde topsporttalente</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