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32
      <text:tab/>MOTIE VAN DE LEDEN KOPS EN BEERTEMA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circa 94.000 leraren in het funderend onderwijs een aanstelling hebben van 0,8 fte of minder;</text:p>
      <text:p text:style-name="ifm_p_mt.3.76mm_ifm">overwegende dat het lerarentekort de komende jaren alleen maar verder zal oplopen;</text:p>
      <text:p text:style-name="ifm_p_mt.3.76mm_ifm">verzoekt de regering, om parttimers in het primair en voortgezet onderwijs actief te bewegen om meer uren les te gaan geven,</text:p>
      <text:p text:style-name="ifm_p_mt.3.76mm_ifm">en gaat over tot de orde van de dag.</text:p>
      <text:p text:style-name="ifm_p_mt.3.76mm_ifm">Kops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Kops en Beertema over parttimers in het primair en voortgezet onderwijs bewegen om meer uren les te geven</dc:title>
    <meta:user-defined meta:name="OVERHEIDop.ParlID/DC.identifier">kst-35300-VIII-32</meta:user-defined>
    <meta:user-defined meta:name="OVERHEIDop.ondernummer">32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Kops en Beertema over parttimers in het primair en voortgezet onderwijs bewegen om meer uren les te geven</meta:user-defined>
    <meta:user-defined meta:name="OVERHEIDop.Parlementair/DC.type">Kamerstuk</meta:user-defined>
    <meta:user-defined meta:name="OVERHEIDop.indiener">H.J. Beertema</meta:user-defined>
    <meta:user-defined meta:name="OVERHEIDop.indiener">A. Kops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Kops en Beertema over parttimers in het primair en voortgezet onderwijs bewegen om meer uren les te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