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31
      <text:tab/>AMENDEMENT VAN DE LEDEN VAN MEENEN EN ROG</text:h>
      <text:p text:style-name="ifm_p_ifm">Ontvangen 7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text:span text:style-name="ifm_span_font.bold_ifm"> € 333</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laagd</text:span> met<text:span text:style-name="ifm_span_font.bold_ifm"> € 333</text:span> (x € 1.000).</text:p>
      <text:p text:style-name="ifm_p_mt.3.76mm_indent.no_ifm">III</text:p>
      <text:p text:style-name="ifm_p_mt.3.76mm_indent.0.13in_ifm">In <text:span text:style-name="ifm_span_font.bold_ifm">artikel 4 Beroepsonderwijs en volwasseneneducatie</text:span> worden het verplichtingenbedrag en het uitgavenbedrag <text:span text:style-name="ifm_span_font.bold_ifm">verlaagd</text:span> met<text:span text:style-name="ifm_span_font.bold_ifm"> € 333</text:span> (x € 1.000).</text:p>
      <text:p text:style-name="ifm_p_mt.3.76mm_indent.no_ifm">IV</text:p>
      <text:p text:style-name="ifm_p_mt.3.76mm_indent.0.13in_ifm">In <text:span text:style-name="ifm_span_font.bold_ifm">artikel 9 Arbeidsmarkt- en personeelsbeleid</text:span> worden het verplichtingenbedrag en het uitgavenbedrag <text:span text:style-name="ifm_span_font.bold_ifm">verhoogd</text:span> met <text:span text:style-name="ifm_span_font.bold_ifm">€ 999</text:span> (x € 1.000).</text:p>
      <text:h text:style-name="ifm_p_font.bold_mt.5.08mm_page.keep-with-next_ifm" text:outline-level="2">Toelichting</text:h>
      <text:p text:style-name="ifm_p_mt.4.23mm_indent.0.13in_ifm">Met de invoering van de wet beroep leraar en lerarenregister werd beoogd om de positie van de leraar te verstevigen. In 2018 is besloten om het lerarenregister te stoppen en de Onderwijscoöperatie op te heffen.</text:p>
      <text:p text:style-name="ifm_p_indent.0.13in_ifm">Het Leraren Ontwikkel Fonds (LOF) is echter wel een succes waar van, voor en door leraren wordt gewerkt aan onderwijsvernieuwingen. Leraren krijgen de mogelijkheid eigen onderwijsvernieuwingen te ontwikkelen, duurzaam te implementeren en leren vernieuwen. Niet alleen met budget, maar juist ook met ondersteuning om te zorgen dat initiatieven blijvend impact hebben en leraren zich met elkaar ontwikkelen. De indieners willen dat leraren in het primair onderwijs, voortgezet onderwijs en middelbaar beroepsonderwijs een meer ondernemende rol krijgen bij de vernieuwing van het onderwijs. LOF levert daar een succesvolle bijdrage aan, dit blijkt onder andere uit het feit dat slechts 60% van de LOF-subsidieaanvragen gehonoreerd kan worden. De indieners zijn daarom van mening dat het nodig is om met dit amendement meer middelen voor het LOF beschikbaar te stellen zodat meer leraren zelf aan de slag kunnen met onderwijsvernieuwingen. De dekking wordt gehaald uit de lumpsum voor het PO, VO en mbo.</text:p>
      <text:p text:style-name="ifm_p_mt.5.08mm_ifm"><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31<text:tab/><text:page-number text:select-page="current"/></text:p>
      </style:footer>
    </style:master-page>
    <style:master-page xmlns:sdu-fn="http://schema.sdu.nl/2011/07/functions" style:name="Landscape" style:page-layout-name="landscape-margin-text">
      <style:footer>
        <text:p text:style-name="footer">Tweede Kamer, vergaderjaar 2019-2020, 35 3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Van Meenen en Rog over meer middelen voor het LOF</dc:title>
    <meta:user-defined meta:name="OVERHEIDop.ParlID/DC.identifier">kst-35300-VIII-31</meta:user-defined>
    <meta:user-defined meta:name="OVERHEIDop.ondernummer">31</meta:user-defined>
    <meta:user-defined meta:name="DCTERMS.W3CDTF/DCTERMS.available">2019-11-15</meta:user-defined>
    <meta:user-defined meta:name="OVERHEIDop.KamerstukTypen/DC.type">Amendement</meta:user-defined>
    <meta:user-defined meta:name="OVERHEIDop.dossiernummer">35300-VIII</meta:user-defined>
    <meta:user-defined meta:name="OVERHEIDop.documenttitel">Amendement van de leden Van Meenen en Rog over meer middelen voor het LOF</meta:user-defined>
    <meta:user-defined meta:name="OVERHEIDop.Parlementair/DC.type">Kamerstuk</meta:user-defined>
    <meta:user-defined meta:name="OVERHEIDop.indiener">M.R.J. Rog</meta:user-defined>
    <meta:user-defined meta:name="OVERHEIDop.indiener">P.H. van Meen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Van Meenen en Rog over meer middelen voor het LOF</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