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30
      <text:tab/>AMENDEMENT VAN DE LEDEN WESTERVELD EN VAN DEN BERGE</text:h>
      <text:p text:style-name="ifm_p_ifm">Ontvangen 6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7 Wetenschappelijk onderwijs</text:span> worden het verplichtingenbedrag en het uitgavenbedrag <text:span text:style-name="ifm_span_font.bold_ifm">verhoogd</text:span> met <text:span text:style-name="ifm_span_font.bold_ifm">€ 38.000</text:span> (x € 1.000).</text:p>
      <text:h text:style-name="ifm_p_font.bold_mt.5.08mm_page.keep-with-next_ifm" text:outline-level="2">Toelichting</text:h>
      <text:p text:style-name="ifm_p_mt.4.23mm_indent.0.13in_ifm">Vanwege het herverdelen van universiteitsgelden vindt in 2020 een verschuiving plaats van circa 38 miljoen euro van de alfa-, gamma- en medische-faculteiten naar bèta- en techniek. Momenteel studeren een recordaantal studenten aan de alfa-, gamma- en medische-faculteiten waardoor méér studenten met mínder middelen niet verantwoord is ten opzichte van de hoge werkdruk. Dit amendement regelt dat er geen netto herverdeling plaatsvindt. Dit amendement regelt dat er 38 miljoen euro extra beschikbaar komt voor de alfa-, gamma- en medische-faculteiten en tegelijkertijd de beloofde investering in bèta en techniek continueert. De dekking wordt voor € 35 miljoen gevonden in de resterende Regeerakkoord-middelen voor Maatschappelijke Diensttijd op de aanvullende post (zoals opgenomen in de Miljoenennota 2020 onder G39). De resterende € 3 miljoen wordt gevonden in het budget voor Maatschappelijke Diensttijd in de begroting van Volksgezondheid, Welzijn en Sport, waarvoor de dekking wordt verkregen via een amendement op de begroting Volksgezondheid, Welzijn en Sport (35 300 XVI).</text:p>
      <text:p text:style-name="ifm_p_mt.5.08mm_ifm"><text:line-break/>Westerveld<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30<text:tab/><text:page-number text:select-page="current"/></text:p>
      </style:footer>
    </style:master-page>
    <style:master-page xmlns:sdu-fn="http://schema.sdu.nl/2011/07/functions" style:name="Landscape" style:page-layout-name="landscape-margin-text">
      <style:footer>
        <text:p text:style-name="footer">Tweede Kamer, vergaderjaar 2019-2020, 35 300 V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mendement; Amendement van de leden Westerveld en van den Berge over 38 miljoen euro voor alfa-, gamma- en medische-faculteiten</dc:title>
    <meta:user-defined meta:name="OVERHEIDop.ParlID/DC.identifier">kst-35300-VIII-30</meta:user-defined>
    <meta:user-defined meta:name="OVERHEIDop.ondernummer">30</meta:user-defined>
    <meta:user-defined meta:name="DCTERMS.W3CDTF/DCTERMS.available">2019-11-08</meta:user-defined>
    <meta:user-defined meta:name="OVERHEIDop.KamerstukTypen/DC.type">Amendement</meta:user-defined>
    <meta:user-defined meta:name="OVERHEIDop.dossiernummer">35300-VIII</meta:user-defined>
    <meta:user-defined meta:name="OVERHEIDop.documenttitel">Amendement van de leden Westerveld en van den Berge over 38 miljoen euro voor alfa-, gamma- en medische-faculteiten</meta:user-defined>
    <meta:user-defined meta:name="OVERHEIDop.Parlementair/DC.type">Kamerstuk</meta:user-defined>
    <meta:user-defined meta:name="OVERHEIDop.indiener">C.N. van den Berge</meta:user-defined>
    <meta:user-defined meta:name="OVERHEIDop.indiener">E.M. Westerveld</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mendement; Amendement van de leden Westerveld en van den Berge over 38 miljoen euro voor alfa-, gamma- en medische-faculteiten</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