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2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227
      <text:tab/>MOTIE VAN HET LID RUDMER HEEREMA</text:h>
      <text:p text:style-name="ifm_p_ifm">Voorgesteld 23 september 2020</text:p>
      <text:p text:style-name="ifm_p_mt.3.76mm_ifm">De Kamer,</text:p>
      <text:p text:style-name="ifm_p_mt.3.76mm_ifm">gehoord de beraadslaging,</text:p>
      <text:p text:style-name="ifm_p_mt.3.76mm_ifm">constaterende dat op dit moment het sponsorconvenant geen restricties oplegt aan sponsoring uit onvrije landen of instanties uit onvrije landen;</text:p>
      <text:p text:style-name="ifm_p_mt.3.76mm_ifm">van mening dat invloeden uit onvrije landen ver weg moeten blijven bij het Nederlandse onderwijs en dat het belangrijk is om hier ook binnen het sponsorconvenant restricties aan op te leggen;</text:p>
      <text:p text:style-name="ifm_p_mt.3.76mm_ifm">verzoekt de regering, om het sponsorconvenant uit te breiden met een verbod op sponsoring uit onvrije landen of instanties uit onvrije landen en bij de definitie van «onvrij land» aan te sluiten bij het rapport Freedom in the World van de Amerikaanse organisatie Freedom House, waarbij het gaat om landen die onze kernwaarden of vrijheden afwijzen, zoals godsdienstvrijheid, vrijheid van meningsuiting en vrijheid van vereniging,</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00 VIII, nr. 227<text:tab/><text:page-number text:select-page="current"/></text:p>
      </style:footer>
    </style:master-page>
    <style:master-page xmlns:sdu-fn="http://schema.sdu.nl/2011/07/functions" style:name="Landscape" style:page-layout-name="landscape-margin-text">
      <style:footer>
        <text:p text:style-name="footer">Tweede Kamer, vergaderjaar 2020-2021, 35 300 VIII,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Rudmer Heerema over het sponsorconvenant uitbreiden met een verbod op sponsoring uit onvrije landen</dc:title>
    <meta:user-defined meta:name="OVERHEIDop.ParlID/DC.identifier">kst-35300-VIII-227</meta:user-defined>
    <meta:user-defined meta:name="OVERHEIDop.ondernummer">227</meta:user-defined>
    <meta:user-defined meta:name="DCTERMS.W3CDTF/DCTERMS.available">2020-09-24</meta:user-defined>
    <meta:user-defined meta:name="OVERHEIDop.KamerstukTypen/DC.type">Motie</meta:user-defined>
    <meta:user-defined meta:name="OVERHEIDop.dossiernummer">35300-VIII</meta:user-defined>
    <meta:user-defined meta:name="OVERHEIDop.documenttitel">Motie van het lid Rudmer Heerema over het sponsorconvenant uitbreiden met een verbod op sponsoring uit onvrije landen</meta:user-defined>
    <meta:user-defined meta:name="OVERHEIDop.Parlementair/DC.type">Kamerstuk</meta:user-defined>
    <meta:user-defined meta:name="OVERHEIDop.indiener">R.J. (Rudmer) Heerema</meta:user-defined>
    <meta:user-defined meta:name="OVERHEIDop.vergaderjaar">2020-2021</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Rudmer Heerema over het sponsorconvenant uitbreiden met een verbod op sponsoring uit onvrije landen</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