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26
      <text:tab/>GEWIJZIGDE MOTIE VAN DE LEDEN WESTERVELD EN VAN DEN HUL TER VERVANGING VAN DIE GEDRUKT ONDER NR. 221</text:h>
      <text:p text:style-name="ifm_p_ifm">Voorgesteld 17 september 2020</text:p>
      <text:p text:style-name="ifm_p_mt.3.76mm_ifm">De Kamer,</text:p>
      <text:p text:style-name="ifm_p_mt.3.76mm_ifm">gehoord de beraadslaging,</text:p>
      <text:p text:style-name="ifm_p_mt.3.76mm_ifm">constaterende dat er een groep leerlingen is die in deze coronacrisis niet naar school kan omdat het risico voor de eigen gezondheid of dat van een huisgenoot met een kwetsbare gezondheid te groot is;</text:p>
      <text:p text:style-name="ifm_p_mt.3.76mm_ifm">constaterende dat conform de Wet het bevoegd gezag de verplichting heeft zorg te dragen voor een ononderbroken ontwikkelingsproces en daardoor een alternatief aan te bieden zoals afstandsonderwijs;</text:p>
      <text:p text:style-name="ifm_p_mt.3.76mm_ifm">constaterende dat dit niet voor elke leerling die niet naar school kan wordt aangeboden of dit in zeer wisselende kwaliteit gebeurt;</text:p>
      <text:p text:style-name="ifm_p_mt.3.76mm_ifm">constaterende dat er diverse initiatieven zijn waarbij afstandsonderwijs succesvol wordt aangeboden, maar hier vaak een prijskaartje aan hangt;</text:p>
      <text:p text:style-name="ifm_p_mt.3.76mm_ifm">constaterende dat onderwijs voor iedere leerling toegankelijk moet zijn;</text:p>
      <text:p text:style-name="ifm_p_mt.3.76mm_ifm">verzoekt de regering om met scholen en aanbieders van afstandsonderwijs te kijken wat nodig is om ieder kind dat tijdelijk niet naar school kan toch kosteloos afstandsonderwijs te laten volgen</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00 VIII, nr. 226<text:tab/><text:page-number text:select-page="current"/></text:p>
      </style:footer>
    </style:master-page>
    <style:master-page xmlns:sdu-fn="http://schema.sdu.nl/2011/07/functions" style:name="Landscape" style:page-layout-name="landscape-margin-text">
      <style:footer>
        <text:p text:style-name="footer">Tweede Kamer, vergaderjaar 2020-2021, 35 300 VIII,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gewijzigd/nader); Gewijzigde motie van de leden Westerveld en Van den Hul over kinderen die tijdelijk niet naar school kunnen, toch kosteloos onderwijs aanbieden (t.v.v. 35300-VIII-221)</dc:title>
    <meta:user-defined meta:name="OVERHEIDop.ParlID/DC.identifier">kst-35300-VIII-226</meta:user-defined>
    <meta:user-defined meta:name="OVERHEIDop.ondernummer">226</meta:user-defined>
    <meta:user-defined meta:name="DCTERMS.W3CDTF/DCTERMS.available">2020-09-21</meta:user-defined>
    <meta:user-defined meta:name="OVERHEIDop.KamerstukTypen/DC.type">Motie</meta:user-defined>
    <meta:user-defined meta:name="OVERHEIDop.dossiernummer">35300-VIII</meta:user-defined>
    <meta:user-defined meta:name="OVERHEIDop.documenttitel">Gewijzigde motie van de leden Westerveld en Van den Hul over kinderen die tijdelijk niet naar school kunnen, toch kosteloos onderwijs aanbieden (t.v.v. 35300-VIII-221)</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20-2021</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gewijzigd/nader); Gewijzigde motie van de leden Westerveld en Van den Hul over kinderen die tijdelijk niet naar school kunnen, toch kosteloos onderwijs aanbieden (t.v.v. 35300-VIII-221)</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