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II-2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9.06pt_mt.18.8mm_indent.-58.5mm_ifm" text:outline-level="1">Nr. 223
      <text:tab/>GEWIJZIGDE MOTIE VAN HET LID VAN MEENEN C.S. TER VERVANGING VAN DIE GEDRUKT ONDER NR. 215</text:h>
      <text:p text:style-name="ifm_p_ifm">Voorgesteld 10 september 2020</text:p>
      <text:p text:style-name="ifm_p_mt.3.76mm_ifm">De Kamer,</text:p>
      <text:p text:style-name="ifm_p_mt.3.76mm_ifm">gehoord de beraadslaging,</text:p>
      <text:p text:style-name="ifm_p_mt.3.76mm_ifm">constaterende dat er vroegtijdige uitputting is ontstaan op de lerarenbeurs, waardoor de aanvraag van 2.400 leraren niet gehonoreerd kon worden;</text:p>
      <text:p text:style-name="ifm_p_mt.3.76mm_ifm">overwegende dat deze uitputting is ontstaan, ondanks het feit dat de Kamer zowel bij de begrotingsbehandeling vorig jaar, als bij navraag eerder dit jaar geïnformeerd werd dat er voldoende middelen waren om de aanvragen voor de lerarenbeurs te kunnen honoreren;</text:p>
      <text:p text:style-name="ifm_p_mt.3.76mm_ifm">overwegende dat leraren, scholen en opleiders nu gedupeerd zijn omdat het opleidingstraject niet door kan gaan en de vervanging niet nodig blijkt;</text:p>
      <text:p text:style-name="ifm_p_mt.3.76mm_ifm">verzoekt de regering, voor 1 oktober aanstaande met voorstellen te komen om de aanvragen alsnog toe te kennen en de 2.400 afgewezen leraren daarover te informeren, zoals bijvoorbeeld een kasschuif waarbij een deel van de middelen voor de lerarenbeurs van volgend jaar naar voren wordt gehaald,</text:p>
      <text:p text:style-name="ifm_p_mt.3.76mm_ifm">en gaat over tot de orde van de dag.</text:p>
      <text:p text:style-name="ifm_p_mt.3.76mm_ifm">Van Meenen</text:p>
      <text:p text:style-name="ifm_p_ifm">Rog</text:p>
      <text:p text:style-name="ifm_p_ifm">Westerveld</text:p>
      <text:p text:style-name="ifm_p_ifm">Kwint</text:p>
      <text:p text:style-name="ifm_p_ifm">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I, nr. 223<text:tab/><text:page-number text:select-page="current"/></text:p>
      </style:footer>
    </style:master-page>
    <style:master-page xmlns:sdu-fn="http://schema.sdu.nl/2011/07/functions" style:name="Landscape" style:page-layout-name="landscape-margin-text">
      <style:footer>
        <text:p text:style-name="footer">Tweede Kamer, vergaderjaar 2019-2020, 35 300 VIII, nr. 2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Motie (gewijzigd/nader); Gewijzigde motie van het lid Van Meenen c.s. over het alsnog toekennen van aanvragen uit de lerarenbeurs t.v.v. 35300-VIII-215</dc:title>
    <meta:user-defined meta:name="OVERHEIDop.ParlID/DC.identifier">kst-35300-VIII-223</meta:user-defined>
    <meta:user-defined meta:name="OVERHEIDop.ondernummer">223</meta:user-defined>
    <meta:user-defined meta:name="DCTERMS.W3CDTF/DCTERMS.available">2020-09-11</meta:user-defined>
    <meta:user-defined meta:name="OVERHEIDop.KamerstukTypen/DC.type">Motie</meta:user-defined>
    <meta:user-defined meta:name="OVERHEIDop.dossiernummer">35300-VIII</meta:user-defined>
    <meta:user-defined meta:name="OVERHEIDop.documenttitel">Gewijzigde motie van het lid Van Meenen c.s. over het alsnog toekennen van aanvragen uit de lerarenbeurs t.v.v. 35300-VIII-215</meta:user-defined>
    <meta:user-defined meta:name="OVERHEIDop.Parlementair/DC.type">Kamerstuk</meta:user-defined>
    <meta:user-defined meta:name="OVERHEIDop.indiener">K.A.E. van den Hul</meta:user-defined>
    <meta:user-defined meta:name="OVERHEIDop.indiener">J.P. Kwint</meta:user-defined>
    <meta:user-defined meta:name="OVERHEIDop.indiener">E.M. Westerveld</meta:user-defined>
    <meta:user-defined meta:name="OVERHEIDop.indiener">M.R.J. Rog</meta:user-defined>
    <meta:user-defined meta:name="OVERHEIDop.indiener">P.H. van Meenen</meta:user-defined>
    <meta:user-defined meta:name="OVERHEIDop.vergaderjaar">2019-2020</meta:user-defined>
    <meta:user-defined meta:name="OVERHEIDop.dossiertitel">Vaststelling van de begrotingsstaten van het Ministerie van Onderwijs, Cultuur en Wetenschap (VI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0; Motie (gewijzigd/nader); Gewijzigde motie van het lid Van Meenen c.s. over het alsnog toekennen van aanvragen uit de lerarenbeurs t.v.v. 35300-VIII-215</meta:user-defined>
    <meta:user-defined meta:name="OVERHEIDop.publicationName">Kamerstuk</meta:user-defined>
    <meta:user-defined meta:name="OVERHEID.Organisatietype/OVERHEID.organisationType">staten generaal</meta:user-defined>
    <meta:user-defined meta:name="DCTERMS.W3CDTF/DCTERMS.issued">2020-09-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