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22
      <text:tab/>MOTIE VAN HET LID VAN DEN HUL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overwegende dat de coronacrisis grote druk legt op het onderwijs en op leraren en dat het versneld testen van leraren niet binnen zeer korte termijn kan worden ingevoerd en daardoor – buiten de schuld van scholen of leraren om – steeds vaker sprake is van lesuitval;</text:p>
      <text:p text:style-name="ifm_p_mt.3.76mm_ifm">constaterende dat de inspectie terecht heeft aangegeven coulant te zullen zijn inzake de naleving van de urennorm;</text:p>
      <text:p text:style-name="ifm_p_mt.3.76mm_ifm">overwegende dat het overzicht van lesuitval en de effecten daarvan op de kansenongelijkheid scherp in de gaten gehouden moeten worden;</text:p>
      <text:p text:style-name="ifm_p_mt.3.76mm_ifm">verzoekt de regering, de lesuitval en de geschatte effecten op de kansenongelijkheid te monitoren, en de Kamer hierover te informeren voor het einde van het kalenderjaar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den Hul over monitoren van de geschatte effecten van de lesuitval op de kansenongelijkheid</dc:title>
    <meta:user-defined meta:name="OVERHEIDop.ParlID/DC.identifier">kst-35300-VIII-222</meta:user-defined>
    <meta:user-defined meta:name="OVERHEIDop.ondernummer">222</meta:user-defined>
    <meta:user-defined meta:name="DCTERMS.W3CDTF/DCTERMS.available">2020-09-1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den Hul over monitoren van de geschatte effecten van de lesuitval op de kansenongelijkheid</meta:user-defined>
    <meta:user-defined meta:name="OVERHEIDop.Parlementair/DC.type">Kamerstuk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den Hul over monitoren van de geschatte effecten van de lesuitval op de kansenong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