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20
      <text:tab/>MOTIE VAN HET LID KWINT</text:h>
      <text:p text:style-name="ifm_p_ifm">Voorgesteld 10 september 2020</text:p>
      <text:p text:style-name="ifm_p_mt.3.76mm_ifm">De Kamer,</text:p>
      <text:p text:style-name="ifm_p_mt.3.76mm_ifm">gehoord de beraadslaging,</text:p>
      <text:p text:style-name="ifm_p_mt.3.76mm_ifm">constaterende dat sectoren zoals zorg en onderwijs ernstig te lijden hebben onder het gebrek aan coronatesten;</text:p>
      <text:p text:style-name="ifm_p_mt.3.76mm_ifm">overwegende dat de Kamer het kabinet de opdracht heeft gegeven een voorrangsbeleid voor deze sectoren te ontwikkelen;</text:p>
      <text:p text:style-name="ifm_p_mt.3.76mm_ifm">verzoekt de regering, hierin mee te nemen de mogelijkheid om werkgevers met toestemming van een werknemer een test aan te laten vragen, zodat direct duidelijk is dat de persoon die getest moet worden werkzaam is in de zorg of het onderwijs;</text:p>
      <text:p text:style-name="ifm_p_mt.3.76mm_ifm">verzoekt de regering tevens, de mogelijkheid tot het vergoeden van nu ingekochte particuliere coronatests door zorg- en onderwijsinstellingen te onderzoeken, ten minste tot de eigen testcapaciteit eindelijk op orde is,</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2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Kwint over de mogelijkheid om werkgevers een test te laten aanvragen voor een werknemer</dc:title>
    <meta:user-defined meta:name="OVERHEIDop.ParlID/DC.identifier">kst-35300-VIII-220</meta:user-defined>
    <meta:user-defined meta:name="OVERHEIDop.ondernummer">220</meta:user-defined>
    <meta:user-defined meta:name="DCTERMS.W3CDTF/DCTERMS.available">2020-09-11</meta:user-defined>
    <meta:user-defined meta:name="OVERHEIDop.KamerstukTypen/DC.type">Motie</meta:user-defined>
    <meta:user-defined meta:name="OVERHEIDop.dossiernummer">35300-VIII</meta:user-defined>
    <meta:user-defined meta:name="OVERHEIDop.documenttitel">Motie van het lid Kwint over de mogelijkheid om werkgevers een test te laten aanvragen voor een werknemer</meta:user-defined>
    <meta:user-defined meta:name="OVERHEIDop.Parlementair/DC.type">Kamerstuk</meta:user-defined>
    <meta:user-defined meta:name="OVERHEIDop.indiener">J.P. Kwint</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Kwint over de mogelijkheid om werkgevers een test te laten aanvragen voor een werknemer</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