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II-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2
      <text:tab/>AMENDEMENT VAN HET LID RUDMER HEEREMA</text:h>
      <text:p text:style-name="ifm_p_ifm">Ontvangen 5 novem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Voortgezet onderwijs</text:span> worden het verplichtingenbedrag en het uitgavenbedrag <text:span text:style-name="ifm_span_font.bold_ifm">verlaagd</text:span> met<text:span text:style-name="ifm_span_font.bold_ifm"> € 100</text:span> (x € 1.000).</text:p>
      <text:p text:style-name="ifm_p_mt.3.76mm_indent.no_ifm">II</text:p>
      <text:p text:style-name="ifm_p_mt.3.76mm_indent.0.13in_ifm">In <text:span text:style-name="ifm_span_font.bold_ifm">artikel 3 Voorgezet onderwijs</text:span> worden het verplichtingenbedrag en het uitgavenbedrag <text:span text:style-name="ifm_span_font.bold_ifm">verhoogd</text:span> met <text:span text:style-name="ifm_span_font.bold_ifm">€ 100</text:span> (x € 1.000).</text:p>
      <text:h text:style-name="ifm_p_font.bold_mt.5.08mm_page.keep-with-next_ifm" text:outline-level="2">Toelichting</text:h>
      <text:p text:style-name="ifm_p_mt.4.23mm_indent.0.13in_ifm">Met dit amendement wordt € 100.000 beschikbaar gesteld aan NOC*NSF om met de geëigende partners een financiële voorziening in te richten, bedoeld voor talentvolle sporters (met een Belofte, NT of IT-status) tot en met 18 jaar in het basis- of voortgezet onderwijs die opgroeien in gezinnen in armoede. Hier kan sprake van zijn als de ouders/verzorgers een inkomen op of onder het sociaal minimum hebben of als zij in de schuldhulpverlening/WSNPO zitten. Met de voorziening kan onder andere een bijdrage geleverd worden in kosten van contributie en materialen en reiskosten. Zo krijgen topsporttalenten uit gezinnen met armoede de kans om ondanks hun thuissituatie hun talenten in sport en op school te ontwikkelen.</text:p>
      <text:p text:style-name="ifm_p_mt.3.76mm_indent.0.13in_ifm">Dekking wordt gevonden in de niet-juridisch verplichte subsidies van het artikel.</text:p>
      <text:p text:style-name="ifm_p_mt.5.08mm_ifm"><text:line-break/>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2<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Amendement; Amendement van het lid Rudmer Heerema over middelen voor topsporters in gezinnen met armoede</dc:title>
    <meta:user-defined meta:name="OVERHEIDop.ParlID/DC.identifier">kst-35300-VIII-22</meta:user-defined>
    <meta:user-defined meta:name="OVERHEIDop.ondernummer">22</meta:user-defined>
    <meta:user-defined meta:name="DCTERMS.W3CDTF/DCTERMS.available">2019-11-08</meta:user-defined>
    <meta:user-defined meta:name="OVERHEIDop.KamerstukTypen/DC.type">Amendement</meta:user-defined>
    <meta:user-defined meta:name="OVERHEIDop.dossiernummer">35300-VIII</meta:user-defined>
    <meta:user-defined meta:name="OVERHEIDop.documenttitel">Amendement van het lid Rudmer Heerema over middelen voor topsporters in gezinnen met armoede</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Amendement; Amendement van het lid Rudmer Heerema over middelen voor topsporters in gezinnen met armoede</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