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2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219
      <text:tab/>MOTIE VAN HET LID KWINT</text:h>
      <text:p text:style-name="ifm_p_ifm">Voorgesteld 10 september 2020</text:p>
      <text:p text:style-name="ifm_p_mt.3.76mm_ifm">De Kamer,</text:p>
      <text:p text:style-name="ifm_p_mt.3.76mm_ifm">gehoord de beraadslaging,</text:p>
      <text:p text:style-name="ifm_p_mt.3.76mm_ifm">constaterende dat er geen specifieke registratie plaatsvindt van coronabesmettingen die herleidbaar zijn naar besmettingen op scholen;</text:p>
      <text:p text:style-name="ifm_p_mt.3.76mm_ifm">overwegende dat het noodzakelijk is om duidelijkheid te hebben over het aantal besmettingen die herleidbaar zijn naar scholen, en over welke scholen dit gaat;</text:p>
      <text:p text:style-name="ifm_p_mt.3.76mm_ifm">verzoekt de regering, het aantal coronabesmettingen die herleidbaar waren tot een besmetting op een specifieke school, te gaan registreren per school en deze informatie te delen via het dashboard coronavirus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wint over per school registreren van coronabesmettingen</dc:title>
    <meta:user-defined meta:name="OVERHEIDop.ParlID/DC.identifier">kst-35300-VIII-219</meta:user-defined>
    <meta:user-defined meta:name="OVERHEIDop.ondernummer">219</meta:user-defined>
    <meta:user-defined meta:name="DCTERMS.W3CDTF/DCTERMS.available">2020-09-11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wint over per school registreren van coronabesmettingen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wint over per school registreren van coronabesmet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