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17
      <text:tab/>MOTIE VAN DE LEDEN VAN MEENEN EN VAN DEN HUL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overwegende dat leerlingen in het voortgezet speciaal onderwijs niet worden vertegenwoordigd door het LAKS, aangezien zij juridisch onder de sector primair onderwijs vallen;</text:p>
      <text:p text:style-name="ifm_p_mt.3.76mm_ifm">overwegende dat het van belang is om leerlingen te betrekken bij en zeggenschap te geven over de invulling van beleid, afspraken en ambities in hun onderwijs;</text:p>
      <text:p text:style-name="ifm_p_mt.3.76mm_ifm">verzoekt de regering, de belangenvertegenwoordiging van de leerlingen van het vso te ondersteunen en deze een plek te geven aan alle relevante tafels,</text:p>
      <text:p text:style-name="ifm_p_mt.3.76mm_ifm">en gaat over tot de orde van de dag.</text:p>
      <text:p text:style-name="ifm_p_mt.3.76mm_ifm">Van Meen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Meenen en Van den Hul over ondersteunen van de belangenvertegenwoordiging van vso-leerlingen</dc:title>
    <meta:user-defined meta:name="OVERHEIDop.ParlID/DC.identifier">kst-35300-VIII-217</meta:user-defined>
    <meta:user-defined meta:name="OVERHEIDop.ondernummer">217</meta:user-defined>
    <meta:user-defined meta:name="DCTERMS.W3CDTF/DCTERMS.available">2020-09-11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Meenen en Van den Hul over ondersteunen van de belangenvertegenwoordiging van vso-leerlingen</meta:user-defined>
    <meta:user-defined meta:name="OVERHEIDop.Parlementair/DC.type">Kamerstuk</meta:user-defined>
    <meta:user-defined meta:name="OVERHEIDop.indiener">K.A.E. van den Hul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Meenen en Van den Hul over ondersteunen van de belangenvertegenwoordiging van vso-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