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III Vaststelling van de begrotingsstaten van het Ministerie van Onderwijs, Cultuur en Wetenschap (VIII) voor het jaar 2020</text:h>
      <text:h text:style-name="ifm_p_font.bold_size.9.06pt_mt.18.8mm_indent.-58.5mm_ifm" text:outline-level="1">Nr. 214
      <text:tab/>	BRIEF VAN DE MINISTERS VAN ONDERWIJS, CULTUUR EN WETENSCHAP EN VOOR BASIS- EN VOORTGEZET ONDERWIJS EN MEDIA</text:h>
      <text:p text:style-name="ifm_p_mt.3.76mm_ifm">Aan de Voorzitter van de Tweede Kamer der Staten-Generaal</text:p>
      <text:p text:style-name="ifm_p_mt.3.76mm_ifm">Den Haag, 28 augustus 2020</text:p>
      <text:p text:style-name="ifm_p_mt.3.76mm_ifm">Conform het verzoek van de vaste commissie voor Onderwijs, Cultuur en Wetenschap treft u bijgaand de planning van stukken, wetsvoorstellen, brieven en rapportages die wij voornemens zijn naar uw Kamer te verzenden<text:note text:id="ID-945461-d36e83" text:note-class="footnote"><text:note-citation text:label="1 ">1</text:note-citation><text:note-body><text:p text:style-name="ifm_p_font.normal_size.6.93pt_mt..5mm_indent.-0.1161in_mleft.0.1161in_ifm">Raadpleegbaar via www.tweedekamer.nl</text:p></text:note-body></text:note>.</text:p>
      <text:p text:style-name="ifm_p_mt.3.76mm_ifm">Het kan zijn dat actuele ontwikkelingen van invloed zijn op de timing van de aangekondigde stukken. Graag willen wij benadrukken dat de planning hierdoor een indicatief karakter heeft. Rond de kerst ontvangt u van ons een geactualiseerde planning voor de eerste maanden van 2021</text:p>
      <text:p text:style-name="ifm_p_mt.3.76mm_ifm">Verder heeft de commissie ons verzocht om de lerarenbrief en de evaluatie passend onderwijs nog vóór de OCW-begrotingsbehandeling te ontvangen. Wij streven ernaar de evaluatie passend onderwijs nog voor de begrotingsbehandeling te sturen maar verwachten de lerarenbrief pas in december te kunnen sturen wanneer de laatste arbeidsmarktcijfers beschikbaar zij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1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Planningsbrief 2020-2021</dc:title>
    <meta:user-defined meta:name="OVERHEIDop.ParlID/DC.identifier">kst-35300-VIII-214</meta:user-defined>
    <meta:user-defined meta:name="OVERHEIDop.ondernummer">214</meta:user-defined>
    <meta:user-defined meta:name="DCTERMS.W3CDTF/DCTERMS.available">2020-09-07</meta:user-defined>
    <meta:user-defined meta:name="OVERHEIDop.KamerstukTypen/DC.type">Brief</meta:user-defined>
    <meta:user-defined meta:name="OVERHEIDop.dossiernummer">35300-VIII</meta:user-defined>
    <meta:user-defined meta:name="OVERHEIDop.documenttitel">Planningsbrief 2020-2021</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Planningsbrief 2020-2021</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