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03
      <text:tab/>GEWIJZIGDE MOTIE VAN HET LID RUDMER HEEREMA TER VERVANGING VAN DIE GEDRUKT ONDER NR. 190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het kabinet, op basis van het advies van het OMT, heeft geconcludeerd dat ook de VO-scholen na de vakantie weer volledig open kunnen,</text:p>
      <text:p text:style-name="ifm_p_mt.3.76mm_ifm">constaterende dat er nu al e-mails worden gestuurd door schoolbesturen dat VO-scholen ook na de zomervakantie heel beperkt open gaan, bijvoorbeeld door alleen een mentoruur en/of bewegingsonderwijs te geven,</text:p>
      <text:p text:style-name="ifm_p_mt.3.76mm_ifm">overwegende dat er in de communicatie vanuit de overheid gesproken wordt over het feit dat VO-scholen na de zomervakantie «weer open mogen» in plaats van «weer open moeten»,</text:p>
      <text:p text:style-name="ifm_p_mt.3.76mm_ifm">van mening dat kinderen het meest gebaat zijn bij goed en fysiek onderwijs dat plaatsvindt in het schoolgebouw en dat alle VO-scholen dus gewoon weer les moeten gaan geven,</text:p>
      <text:p text:style-name="ifm_p_mt.3.76mm_ifm">verzoekt de regering, erop toe te zien dat alle VO-scholen na de zomervakantie, binnen de geldende regels, gewoon weer open gaan en volledig les gaan geven,</text:p>
      <text:p text:style-name="ifm_p_mt.3.76mm_ifm">verzoekt de regering, op te treden bij VO-scholen die na de zomervakantie ervoor kiezen om beperkt over te gaan en hierover de Kamer te informeren,</text:p>
      <text:p text:style-name="ifm_p_mt.3.76mm_ifm">en gaat over tot de orde van de dag,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het lid Rudmer Heerema over alle VO-scholen volledig open laten gaan na de zomervakantie (35300-VIII-190)</dc:title>
    <meta:user-defined meta:name="OVERHEIDop.ParlID/DC.identifier">kst-35300-VIII-203</meta:user-defined>
    <meta:user-defined meta:name="OVERHEIDop.ondernummer">203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het lid Rudmer Heerema over alle VO-scholen volledig open laten gaan na de zomervakantie (35300-VIII-190)</meta:user-defined>
    <meta:user-defined meta:name="OVERHEIDop.Parlementair/DC.type">Kamerstuk</meta:user-defined>
    <meta:user-defined meta:name="OVERHEIDop.indiener">R.J. (Rudmer) Heere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het lid Rudmer Heerema over alle VO-scholen volledig open laten gaan na de zomervakantie (35300-VIII-1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