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0
      <text:tab/>NADER GEWIJZIGD AMENDEMENT VAN DE LEDEN ASSCHER EN VAN DEN HUL TER VERVANGING VAN DAT GEDRUKT ONDER NR. 17</text:h>
      <text:p text:style-name="ifm_p_ifm">Ontvangen 4 november 2019</text:p>
      <text:p text:style-name="ifm_p_mt.3.76mm_indent.0.13in_ifm">De ondergetekenden stellen het volgende amendement voor:</text:p>
      <text:p text:style-name="ifm_p_mt.3.76mm_indent.0.13in_ifm">In <text:span text:style-name="ifm_span_font.bold_ifm">artikel 01 Primair onderwijs </text:span> van de departementale begrotingsstaat worden het verplichtingenbedrag en het uitgavenbedrag <text:span text:style-name="ifm_span_font.bold_ifm">verhoogd</text:span> met<text:span text:style-name="ifm_span_font.bold_ifm"> € 18.500</text:span> (x € 1.000).</text:p>
      <text:h text:style-name="ifm_p_font.bold_mt.5.08mm_page.keep-with-next_ifm" text:outline-level="2">Toelichting</text:h>
      <text:p text:style-name="ifm_p_mt.4.23mm_indent.0.13in_ifm">Leraren in het voortgezet speciaal onderwijs bieden in de eerste plaats voortgezet onderwijs. Toch worden zij niet gelijkwaardig gewaardeerd als leraren in het voortgezet onderwijs, die onder de voortgezet onderwijs cao vallen. Daarom zou het eerlijker zijn als tenminste de leraren in het voortgezet speciaal onderwijs die hun leerlingen diplomagericht opleiden (leraren met als uitstroomprofiel vervolgonderwijs) gelijkelijk worden beloond en gewaardeerd als hun collega’s in het reguliere voortgezet onderwijs. Het kabinet heeft per convenant, daterende van 1 november 2019, 16,5 miljoen euro toegezegd om de salarissen van deze beroepsgroep gelijk te stellen aan die in het voortgezet onderwijs. Dit amendement beoogt ook de arbeidsvoorwaarden gelijk te stellen aan die in het voortgezet onderwijs, en beoogt daartoe 18,5 miljoen euro te investeren om gelijkwaardige waardering (salaris, arbeidsvoorwaarden en takenpakket) voor leraren in het voortgezet speciaal onderwijs mogelijk te maken.</text:p>
      <text:p text:style-name="ifm_p_mt.5.08mm_ifm"><text:line-break/>Asscher<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Nader gewijzigd amendement van de leden Asscher en Van den Hul ter vervanging van nr.17 over gelijke waardering van leraren in het VSO</dc:title>
    <meta:user-defined meta:name="OVERHEIDop.ParlID/DC.identifier">kst-35300-VIII-20</meta:user-defined>
    <meta:user-defined meta:name="OVERHEIDop.ondernummer">20</meta:user-defined>
    <meta:user-defined meta:name="DCTERMS.W3CDTF/DCTERMS.available">2019-11-08</meta:user-defined>
    <meta:user-defined meta:name="OVERHEIDop.KamerstukTypen/DC.type">Amendement</meta:user-defined>
    <meta:user-defined meta:name="OVERHEIDop.dossiernummer">35300-VIII</meta:user-defined>
    <meta:user-defined meta:name="OVERHEIDop.documenttitel">Nader gewijzigd amendement van de leden Asscher en Van den Hul ter vervanging van nr.17 over gelijke waardering van leraren in het VSO</meta:user-defined>
    <meta:user-defined meta:name="OVERHEIDop.Parlementair/DC.type">Kamerstuk</meta:user-defined>
    <meta:user-defined meta:name="OVERHEIDop.indiener">K.A.E. van den Hul</meta:user-defined>
    <meta:user-defined meta:name="OVERHEIDop.indiener">L.F. Assch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Nader gewijzigd amendement van de leden Asscher en Van den Hul ter vervanging van nr.17 over gelijke waardering van leraren in het VSO</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