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9<text:tab/>MOTIE VAN HET LID KWINT C.S.</text:h>
      <text:p text:style-name="ifm_p_ifm">Voorgesteld 30 juni 2020</text:p>
      <text:p text:style-name="ifm_p_mt.3.76mm_ifm">De Kamer,</text:p>
      <text:p text:style-name="ifm_p_mt.3.76mm_ifm">gehoord de beraadslaging,</text:p>
      <text:p text:style-name="ifm_p_mt.3.76mm_ifm">constaterende dat stagediscriminatie nog steeds een hardnekkig probleem is;</text:p>
      <text:p text:style-name="ifm_p_mt.3.76mm_ifm">constaterende dat er maar weinig meldingen gedaan zijn via het Meldpunt Stagediscriminatie en dat bij één leerbedrijf naar aanleiding van een melding via het meldpunt de erkenning van leerbedrijf ingetrokken is;</text:p>
      <text:p text:style-name="ifm_p_mt.3.76mm_ifm">verzoekt de regering, met scholen, politie en het Openbaar Ministerie in gesprek te gaan om het doen van aangifte zo laagdrempelig mogelijk te maken;</text:p>
      <text:p text:style-name="ifm_p_mt.3.76mm_ifm">verzoekt de regering tevens, ervoor zorg te dragen dat er bij geconstateerde discriminatie die leidt tot het intrekken van de erkenning van een bedrijf als leerbedrijf, altijd een discriminatieklacht ingediend wordt bij het College voor de Rechten van de Mens en aangifte te doen,</text:p>
      <text:p text:style-name="ifm_p_mt.3.76mm_ifm">en gaat over tot de orde van de dag.</text:p>
      <text:p text:style-name="ifm_p_mt.3.76mm_ifm">Kwint</text:p>
      <text:p text:style-name="ifm_p_ifm">Van den Hul</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wint c.s. over altijd een discriminatieklacht indienen bij het College voor de Rechten van de Mens en aangifte doen</dc:title>
    <meta:user-defined meta:name="OVERHEIDop.ParlID/DC.identifier">kst-35300-VIII-199</meta:user-defined>
    <meta:user-defined meta:name="OVERHEIDop.ondernummer">199</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het lid Kwint c.s. over altijd een discriminatieklacht indienen bij het College voor de Rechten van de Mens en aangifte doen</meta:user-defined>
    <meta:user-defined meta:name="OVERHEIDop.Parlementair/DC.type">Kamerstuk</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wint c.s. over altijd een discriminatieklacht indienen bij het College voor de Rechten van de Mens en aangifte do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