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96<text:tab/>MOTIE VAN DE LEDEN WESTERVELD EN VAN DEN BERGE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er veel initiatieven in gang zijn gezet om stagediscriminatie binnen het mbo aan te pakken;</text:p>
      <text:p text:style-name="ifm_p_mt.3.76mm_ifm">constaterende dat deze initiatieven, zoals het Meldpunt Stagediscriminatie, altijd afhankelijk zijn van de meldingsbereidheid van studenten teneinde concrete en meetbare resultaten te bereiken,</text:p>
      <text:p text:style-name="ifm_p_mt.3.76mm_ifm">constaterende dat melding maken van discriminatie een hoge psychologische drempel vormt en met name niet-intentionele discriminatie vrijwel niet te meten en te bewijzen is,</text:p>
      <text:p text:style-name="ifm_p_mt.3.76mm_ifm">overwegende dat stagediscriminatie ontegenzeggelijk voorkomt en grote schade doet aan studentenwelzijn, alsmede een maatschappelijk ontwrichtende werking heeft,</text:p>
      <text:p text:style-name="ifm_p_mt.3.76mm_ifm">verzoekt de regering, om naast al lopende inspanningen om (stage)discriminatie tegen te gaan, een pilot uit te voeren op een representatief aantal mbo-instellingen, waarbij studenten zelf proactief en persoonlijk benaderd worden om hun ervaringen op het gebied van stagediscriminatie te delen, en de Kamer over de uitkomsten hiervan te informeren,</text:p>
      <text:p text:style-name="ifm_p_mt.3.76mm_ifm">en gaat over tot de orde van de dag.</text:p>
      <text:p text:style-name="ifm_p_mt.3.76mm_ifm">Westerveld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Westerveld en Van den Berge over een pilot over ervaringen met stagediscriminatie</dc:title>
    <meta:user-defined meta:name="OVERHEIDop.ParlID/DC.identifier">kst-35300-VIII-196</meta:user-defined>
    <meta:user-defined meta:name="OVERHEIDop.ondernummer">196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Westerveld en Van den Berge over een pilot over ervaringen met stagediscriminatie</meta:user-defined>
    <meta:user-defined meta:name="OVERHEIDop.Parlementair/DC.type">Kamerstuk</meta:user-defined>
    <meta:user-defined meta:name="OVERHEIDop.indiener">C.N. van den Berge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Westerveld en Van den Berge over een pilot over ervaringen met stage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