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93<text:tab/>MOTIE VAN HET LID WESTERVELD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iverse ouders en de Minister van Gehandicaptenzaken aangeven dat kinderen die vanwege hun beperking geen mondkapje kunnen dragen, de afgelopen weken zijn geweigerd door vervoerders;</text:p>
      <text:p text:style-name="ifm_p_mt.3.76mm_ifm">constaterende dat kinderen met een beperking hierdoor niet naar school kunnen en verder uitgesloten worden van de samenleving en dit in strijd is met het VN-verdrag Handicap;</text:p>
      <text:p text:style-name="ifm_p_mt.3.76mm_ifm">constaterende dat vanaf 1 juli de eis om mondkapjes te dragen in het leerlingenvervoer verdwijnt, maar in het reguliere openbaar vervoer wordt gehandhaafd;</text:p>
      <text:p text:style-name="ifm_p_mt.3.76mm_ifm">overwegende dat dit voor onduidelijkheid kan zorgen onder vervoerders;</text:p>
      <text:p text:style-name="ifm_p_mt.3.76mm_ifm">verzoekt de regering om duidelijk naar de vervoerssector te communiceren dat leerlingen in het leerlingenvervoer vanaf 1 juli geen mondkapje meer hoeven te dragen en dus niet geweigerd kunnen worden;</text:p>
      <text:p text:style-name="ifm_p_mt.3.76mm_ifm">verzoekt de regering tevens, er ook op toe te zien dat er voldoende beschermingsmiddelen en -materialen zijn voor bestuurders en begeleiders in het leerlingenvervoer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Westerveld over duidelijke communicatie over de vervallen mondkapjesverplichting in het leerlingenvervoer</dc:title>
    <meta:user-defined meta:name="OVERHEIDop.ParlID/DC.identifier">kst-35300-VIII-193</meta:user-defined>
    <meta:user-defined meta:name="OVERHEIDop.ondernummer">193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Westerveld over duidelijke communicatie over de vervallen mondkapjesverplichting in het leerlingenvervoer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Westerveld over duidelijke communicatie over de vervallen mondkapjesverplichting in het leerling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