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90<text:tab/>MOTIE VAN HET LID RUDMER HEEREMA</text:h>
      <text:p text:style-name="ifm_p_ifm">Voorgesteld 30 juni 2020</text:p>
      <text:p text:style-name="ifm_p_mt.3.76mm_ifm">De Kamer,</text:p>
      <text:p text:style-name="ifm_p_mt.3.76mm_ifm">gehoord de beraadslaging,</text:p>
      <text:p text:style-name="ifm_p_mt.3.76mm_ifm">constaterende dat het kabinet, op basis van het advies van het OMT, heeft geconcludeerd dat scholen na de vakantie weer volledig open kunnen;</text:p>
      <text:p text:style-name="ifm_p_mt.3.76mm_ifm">constaterende dat er nu al e-mails worden gestuurd door met name vo-scholen dat ze ook na de zomervakantie heel beperkt opengaan, bijvoorbeeld door alleen een mentoruur en/of bewegingsonderwijs te geven;</text:p>
      <text:p text:style-name="ifm_p_mt.3.76mm_ifm">overwegende dat er in de communicatie vanuit de overheid gesproken wordt over het feit dat scholen na de zomervakantie «weer open mogen» in plaats van «weer open moeten»;</text:p>
      <text:p text:style-name="ifm_p_mt.3.76mm_ifm">van mening dat kinderen gebaat zijn bij goed onderwijs dat gegeven wordt door fysieke aanwezigheid in de klas en directe instructie en dat alle vo-scholen dus gewoon fysiek onderwijs moeten geven;</text:p>
      <text:p text:style-name="ifm_p_mt.3.76mm_ifm">verzoekt de regering, om ervoor te zorgen dat alle scholen in het primair, voortgezet en speciaal onderwijs na de zomervakantie, binnen de geldende regels, weer volledig open gaan, en hier de Kamer over te informer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9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Rudmer Heerema over alle scholen volledig open laten gaan na de zomervakantie</dc:title>
    <meta:user-defined meta:name="OVERHEIDop.ParlID/DC.identifier">kst-35300-VIII-190</meta:user-defined>
    <meta:user-defined meta:name="OVERHEIDop.ondernummer">190</meta:user-defined>
    <meta:user-defined meta:name="DCTERMS.W3CDTF/DCTERMS.available">2020-07-01</meta:user-defined>
    <meta:user-defined meta:name="OVERHEIDop.KamerstukTypen/DC.type">Motie</meta:user-defined>
    <meta:user-defined meta:name="OVERHEIDop.dossiernummer">35300-VIII</meta:user-defined>
    <meta:user-defined meta:name="OVERHEIDop.documenttitel">Motie van het lid Rudmer Heerema over alle scholen volledig open laten gaan na de zomervakantie</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Rudmer Heerema over alle scholen volledig open laten gaan na de zomervakantie</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