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9<text:tab/>VERSLAG VAN EEN BESLOTEN ALGEMEEN OVERLEG</text:h>
      <text:p text:style-name="ifm_p_ifm">Vastgesteld 4 november 2019</text:p>
      <text:p text:style-name="ifm_p_mt.3.76mm_ifm">De vaste commissie voor Onderwijs, Cultuur en Wetenschap heeft op 16 oktober 2019 een besloten overleg gevoerd met de heer Slob, Minister voor Basis- en Voortgezet Onderwijs en Media, over de brief van Minister voor Basis- en Voortgezet Onderwijs en Media d.d. 16 september 2019 over een vertrouwelijk dossier in het funderend onderwijs (Kamerstuk 35 000 VIII, nr. 232)</text:p>
      <text:p text:style-name="ifm_p_mt.3.76mm_ifm">Dit verslag is ter vertrouwelijke inzage gelegd, alléén voor de leden, bij het Centraal Informatiepunt Tweede Kamer.</text:p>
      <text:p text:style-name="ifm_p_mt.5.08mm_ifm">De voorzitter van de commissie,<text:line-break/>Tellegen</text:p>
      <text:p text:style-name="ifm_p_mt.3.76mm_ifm">De griffier van de commissie,<text:line-break/>De K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Verslag van een algemeen overleg; Verslag van een besloten algemeen overleg, gehouden op 16 oktober 2019, over een vertrouwelijk dossier in het funderend onderwijs</dc:title>
    <meta:user-defined meta:name="OVERHEIDop.ParlID/DC.identifier">kst-35300-VIII-19</meta:user-defined>
    <meta:user-defined meta:name="OVERHEIDop.ondernummer">19</meta:user-defined>
    <meta:user-defined meta:name="DCTERMS.W3CDTF/DCTERMS.available">2019-11-12</meta:user-defined>
    <meta:user-defined meta:name="OVERHEIDop.KamerstukTypen/DC.type">Verslag</meta:user-defined>
    <meta:user-defined meta:name="OVERHEIDop.dossiernummer">35300-VIII</meta:user-defined>
    <meta:user-defined meta:name="OVERHEIDop.documenttitel">Verslag van een besloten algemeen overleg, gehouden op 16 oktober 2019, over een vertrouwelijk dossier in het funderend onderwijs</meta:user-defined>
    <meta:user-defined meta:name="OVERHEIDop.Parlementair/DC.type">Kamerstuk</meta:user-defined>
    <meta:user-defined meta:name="OVERHEIDop.indiener">E.C.E. de Kler</meta:user-defined>
    <meta:user-defined meta:name="OVERHEIDop.indiener">O.C. Telleg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Verslag van een algemeen overleg; Verslag van een besloten algemeen overleg, gehouden op 16 oktober 2019, over een vertrouwelijk dossier in het funder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