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89<text:tab/>MOTIE VAN HET LID RUDMER HEEREMA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de Kamer op 22 april 2020 de motie-Wilders/Asscher (25 295, nr. 279) heeft aangenomen waarbij ouders die hun kinderen na de meivakantie nog niet naar school willen laten gaan, daarvoor voorlopig geen boete krijgen;</text:p>
      <text:p text:style-name="ifm_p_mt.3.76mm_ifm">constaterende dat het kabinet, op basis van het advies van het OMT, heeft geconcludeerd dat scholen na de vakantie weer volledig open kunnen;</text:p>
      <text:p text:style-name="ifm_p_mt.3.76mm_ifm">van mening dat het belangrijk is dat kinderen, binnen de geldende normen, weer volledig naar school gaan;</text:p>
      <text:p text:style-name="ifm_p_mt.3.76mm_ifm">verzoekt de regering, om leerplichtambtenaren direct na de zomervakantie weer alle wettelijke mogelijkheden te bieden om ongeoorloofd verzuim van leerlingen tegen te gaan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Rudmer Heerema over leerplichtambtenaren weer alle wettelijke mogelijkheden bieden</dc:title>
    <meta:user-defined meta:name="OVERHEIDop.ParlID/DC.identifier">kst-35300-VIII-189</meta:user-defined>
    <meta:user-defined meta:name="OVERHEIDop.ondernummer">189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Rudmer Heerema over leerplichtambtenaren weer alle wettelijke mogelijkheden bieden</meta:user-defined>
    <meta:user-defined meta:name="OVERHEIDop.Parlementair/DC.type">Kamerstuk</meta:user-defined>
    <meta:user-defined meta:name="OVERHEIDop.indiener">R.J. (Rudmer) Heerema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Rudmer Heerema over leerplichtambtenaren weer alle wettelijke mogelijkheden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