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83<text:tab/>BRIEF VAN DE MINISTER VAN ONDERWIJS, CULTUUR EN WETENSCHAP</text:h>
      <text:p text:style-name="ifm_p_mt.3.76mm_ifm">Aan de Voorzitter van de Tweede Kamer der Staten-Generaal</text:p>
      <text:p text:style-name="ifm_p_mt.3.76mm_ifm">Den Haag, 20 mei 2020</text:p>
      <text:p text:style-name="ifm_p_mt.3.76mm_ifm">Hierbij bied ik u, mede namens de Minister voor Basis- en Voortgezet Onderwijs en Media, het verslag aan over het toezicht 2019 door de Inspectie Overheidsinformatie en Erfgoed<text:note text:id="ID-934839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verslag is gebaseerd op het toezicht op basis van de Archiefwet, de Erfgoedwet en de Europese en internationale verdragen.</text:p>
      <text:p text:style-name="ifm_p_ifm">Ik zend dit zowel aan de Eerste als de Tweede Kamer conform de Archiefwet 1995.</text:p>
      <text:p text:style-name="ifm_p_mt.3.76mm_ifm">In 2021 volgt het verslag van het gehele werkprogramma 2019–2020 van de Inspectie «Overheidsinformatie en erfgoed beschikbaar voor iedereen».</text:p>
      <text:p text:style-name="ifm_p_ifm">Ik dank de Inspectie voor haar inzet.</text:p>
      <text:p text:style-name="ifm_p_mt.3.76mm_ifm">Het verslag wordt digitaal aangeboden via de website van de inspectie [<text:span text:style-name="ifm_span_font.italic_ifm">https://magazines.inspectie-oe.nl/jaarverslag-inspectie-oe/2019/01/index</text:span>].</text:p>
      <text:p text:style-name="ifm_p_ifm">U treft het verslag bijgaand aan in PDF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Brief regering; Verslag over het toezicht 2019 Inspectie Overheidsinformatie en Erfgoed</dc:title>
    <meta:user-defined meta:name="OVERHEIDop.ParlID/DC.identifier">kst-35300-VIII-183</meta:user-defined>
    <meta:user-defined meta:name="OVERHEIDop.ondernummer">183</meta:user-defined>
    <meta:user-defined meta:name="DCTERMS.W3CDTF/DCTERMS.available">2020-06-03</meta:user-defined>
    <meta:user-defined meta:name="OVERHEIDop.KamerstukTypen/DC.type">Brief</meta:user-defined>
    <meta:user-defined meta:name="OVERHEIDop.dossiernummer">35300-VIII</meta:user-defined>
    <meta:user-defined meta:name="OVERHEIDop.documenttitel">Verslag over het toezicht 2019 Inspectie Overheidsinformatie en Erfgoed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Brief regering; Verslag over het toezicht 2019 Inspectie Overheidsinformatie en Erf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