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80
      <text:tab/>MOTIE VAN HET LID WESTERVELD</text:h>
      <text:p text:style-name="ifm_p_ifm">Voorgesteld tijdens het Notaoverleg van 13 mei 2020</text:p>
      <text:p text:style-name="ifm_p_mt.3.76mm_ifm">De Kamer,</text:p>
      <text:p text:style-name="ifm_p_mt.3.76mm_ifm">gehoord de beraadslaging,</text:p>
      <text:p text:style-name="ifm_p_mt.3.76mm_ifm">constaterende dat de Minister een vierde herkansingsmogelijkheid biedt voor kandidaten die dit jaar opgaan voor het diploma;</text:p>
      <text:p text:style-name="ifm_p_mt.3.76mm_ifm">constaterende dat er ook leerlingen zijn die verspreid over meerdere jaren vakken afsluiten via een certificaat en er voor hen geen herkansingsmogelijkheid is;</text:p>
      <text:p text:style-name="ifm_p_mt.3.76mm_ifm">constaterende dat dit een kleine groep leerlingen in problemen kan brengen, bijvoorbeeld als ze opgaan voor meerdere certificaten of de leeftijd van 20 jaar hebben bereikt;</text:p>
      <text:p text:style-name="ifm_p_mt.3.76mm_ifm">verzoekt de regering, om te zoeken naar een oplossing, zodat deze groep leerlingen niet onnodig gedupeerd gaat word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Westerveld over een oplossing voor leerlingen die verspreid over meerdere jaren vakken afsluiten</dc:title>
    <meta:user-defined meta:name="OVERHEIDop.ParlID/DC.identifier">kst-35300-VIII-180</meta:user-defined>
    <meta:user-defined meta:name="OVERHEIDop.ondernummer">180</meta:user-defined>
    <meta:user-defined meta:name="DCTERMS.W3CDTF/DCTERMS.available">2020-05-14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Westerveld over een oplossing voor leerlingen die verspreid over meerdere jaren vakken afsluiten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Westerveld over een oplossing voor leerlingen die verspreid over meerdere jaren vakken af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