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8
      <text:tab/>AMENDEMENT VAN DE LEDEN WESTERVELD EN VAN DEN HUL</text:h>
      <text:p text:style-name="ifm_p_ifm">Ontvangen 1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text:span text:style-name="ifm_span_font.bold_ifm"> € 241.5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82.000</text:span> (x € 1.000).</text:p>
      <text:h text:style-name="ifm_p_font.bold_mt.5.08mm_page.keep-with-next_ifm" text:outline-level="2">Toelichting</text:h>
      <text:p text:style-name="ifm_p_mt.4.23mm_indent.0.13in_ifm">De kwaliteit van het onderwijs voor onze kinderen staat onder druk door het lerarentekort en de grote werkdruk. Bonden en werkgevers hebben gezamenlijk een noodpakket samengesteld met maatregelen om in het funderend onderwijs deze zorgwekkende ontwikkelingen te stoppen. In het primair onderwijs worden de salarissen verhoogd en extra werkdrukmiddelen vrijgemaakt (die samen met de personeelsgeleding van de medezeggenschap moet worden besteed op de scholen). In het voortgezet onderwijs wordt een lessenreductie voor leraren gerealiseerd om de werkdruk te verlagen en de kwaliteit van het onderwijs te verhogen. Daarnaast wordt er specifiek geïnvesteerd in kansengelijkheid van leerlingen in achterstandsgebieden, omdat daar het lerarentekort extra hard toeslaat.</text:p>
      <text:p text:style-name="ifm_p_indent.0.13in_ifm">Dit amendement beoogd hiervoor structureel 241,5 miljoen euro vrij te maken voor het primair onderwijs en 182 miljoen euro voor het voortgezet onderwijs. Dekking wordt gevonden door het hoge tarief van de winstbelasting per 1 januari 2020 te verhogen</text:p>
      <text:p text:style-name="ifm_p_mt.5.08mm_ifm"><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Westerveld en van den Hul over steunmaatregelen voor het funderend onderwijs</dc:title>
    <meta:user-defined meta:name="OVERHEIDop.ParlID/DC.identifier">kst-35300-VIII-18</meta:user-defined>
    <meta:user-defined meta:name="OVERHEIDop.ondernummer">18</meta:user-defined>
    <meta:user-defined meta:name="DCTERMS.W3CDTF/DCTERMS.available">2019-11-04</meta:user-defined>
    <meta:user-defined meta:name="OVERHEIDop.KamerstukTypen/DC.type">Amendement</meta:user-defined>
    <meta:user-defined meta:name="OVERHEIDop.dossiernummer">35300-VIII</meta:user-defined>
    <meta:user-defined meta:name="OVERHEIDop.documenttitel">Amendement van de leden Westerveld en van den Hul over steunmaatregelen voor het funderend onderwijs</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Westerveld en van den Hul over steunmaatregelen voor het funderend onderwijs</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