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77
      <text:tab/>GEWIJZIGDE MOTIE VAN DE LEDEN VAN MEENEN EN ROG TER VERVANGING VAN DIE GEDRUKT ONDER NR. 168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de eindexamenleerlingen van het voorgezet speciaal</text:p>
      <text:p text:style-name="ifm_p_ifm">onderwijs vanaf 16 maart onderwijs op afstand volgen;</text:p>
      <text:p text:style-name="ifm_p_mt.3.76mm_ifm">overwegende dat ook voor deze leerlingen geldt dat er onvoldoende kan</text:p>
      <text:p text:style-name="ifm_p_ifm">worden geborgd dat ze op een goede manier worden voorbereid op het</text:p>
      <text:p text:style-name="ifm_p_ifm">examen, zeker gezien de onzekere en spannende situatie;</text:p>
      <text:p text:style-name="ifm_p_mt.3.76mm_ifm">overwegende dat alle andere examenleerlingen in het voortgezet</text:p>
      <text:p text:style-name="ifm_p_ifm">onderwijs hun diploma verkrijgen op basis van eigen schoolresultaten;</text:p>
      <text:p text:style-name="ifm_p_mt.3.76mm_ifm">verzoekt de regering, te bewerkstelligen dat eindexamenkandidaten in het</text:p>
      <text:p text:style-name="ifm_p_ifm">voortgezet speciaal onderwijs op basis van tot nu toe behaalde, of</text:p>
      <text:p text:style-name="ifm_p_ifm">eventueel nog te behalen eigen schoolresultaten, het diploma kunnen</text:p>
      <text:p text:style-name="ifm_p_ifm">verkrijgen, waarbij leraren en scholen maximaal worden ondersteund om maatwerk te bieden door bijvoorbeeld reeds erkend examenmateriaal beschikbaar te stelle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 (gewijzigd/nader); Gewijzigde motie van de leden Van Meenen en Rog over verkrijgen van het vso-diploma op basis van reeds behaalde schoolresultaten (t.v.v. 35300-VIII-168)</dc:title>
    <meta:user-defined meta:name="OVERHEIDop.ParlID/DC.identifier">kst-35300-VIII-177</meta:user-defined>
    <meta:user-defined meta:name="OVERHEIDop.ondernummer">177</meta:user-defined>
    <meta:user-defined meta:name="DCTERMS.W3CDTF/DCTERMS.available">2020-05-08</meta:user-defined>
    <meta:user-defined meta:name="OVERHEIDop.KamerstukTypen/DC.type">Motie</meta:user-defined>
    <meta:user-defined meta:name="OVERHEIDop.dossiernummer">35300-VIII</meta:user-defined>
    <meta:user-defined meta:name="OVERHEIDop.documenttitel">Gewijzigde motie van de leden Van Meenen en Rog over verkrijgen van het vso-diploma op basis van reeds behaalde schoolresultaten (t.v.v. 35300-VIII-168)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 (gewijzigd/nader); Gewijzigde motie van de leden Van Meenen en Rog over verkrijgen van het vso-diploma op basis van reeds behaalde schoolresultaten (t.v.v. 35300-VIII-16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