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75<text:tab/>MOTIE VAN HET LID VAN RAAN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constaterende dat studenten, door het wegvallen van bijbaantjes, gemiddeld € 530 per maand aan inkomsten hebben verloren;</text:p>
      <text:p text:style-name="ifm_p_mt.3.76mm_ifm">constaterende dat studenten hierdoor op korte termijn in de problemen kunnen komen met het betalen van huur en boodschappen;</text:p>
      <text:p text:style-name="ifm_p_mt.3.76mm_ifm">constaterende dat de meeste studenten buiten de huidige steunpakketten vallen;</text:p>
      <text:p text:style-name="ifm_p_mt.3.76mm_ifm">verzoekt de regering, op korte termijn met aanvullende maatregelen te komen ten gunste van studenten die vanwege de coronacrisis hun inkomsten kwijt zij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Raan over aanvullende maatregelen voor studenten die vanwege de coronacrisis hun inkomsten kwijt zijn</dc:title>
    <meta:user-defined meta:name="OVERHEIDop.ParlID/DC.identifier">kst-35300-VIII-175</meta:user-defined>
    <meta:user-defined meta:name="OVERHEIDop.ondernummer">175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Raan over aanvullende maatregelen voor studenten die vanwege de coronacrisis hun inkomsten kwijt zij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Raan over aanvullende maatregelen voor studenten die vanwege de coronacrisis hun inkomsten kwijt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