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7
      <text:tab/>GEWIJZIGD AMENDEMENT VAN DE LEDEN ASSCHER EN VAN DEN HUL TER VERVANGING VAN DAT GEDRUKT ONDER NR. 7</text:h>
      <text:p text:style-name="ifm_p_ifm">Ontvangen 31 oktober 2019</text:p>
      <text:p text:style-name="ifm_p_mt.3.76mm_indent.0.13in_ifm">De ondergetekenden stellen het volgende amendement voor:</text:p>
      <text:p text:style-name="ifm_p_mt.3.76mm_indent.0.13in_ifm">In <text:span text:style-name="ifm_span_font.bold_ifm">artikel 01 Primair onderwijs </text:span> van de departementale begrotingsstaat worden het verplichtingenbedrag en het uitgavenbedrag <text:span text:style-name="ifm_span_font.bold_ifm">verhoogd</text:span> met<text:span text:style-name="ifm_span_font.bold_ifm"> € 35.000</text:span> (x € 1.000).</text:p>
      <text:h text:style-name="ifm_p_font.bold_mt.5.08mm_page.keep-with-next_ifm" text:outline-level="2">Toelichting</text:h>
      <text:p text:style-name="ifm_p_mt.4.23mm_indent.0.13in_ifm">Leraren in het voortgezet speciaal onderwijs bieden in de eerste plaats voortgezet onderwijs. Toch worden zij niet gelijkwaardig gewaardeerd als leraren in het voortgezet onderwijs, die onder de voortgezet onderwijs cao vallen. Daarom zou het eerlijker zijn als tenminste de leraren in het voortgezet speciaal onderwijs die hun leerlingen diplomagericht opleiden (leraren met als uitstroomprofiel vervolgonderwijs) gelijkelijk worden beloond als hun collega’s in het reguliere voortgezet onderwijs. Dit amendement beoogt 35 miljoen te investeren om gelijkwaardige waardering (salaris, arbeidsvoorwaarden en takenpakket) voor leraren in het voortgezet speciaal onderwijs mogelijk te maken.</text:p>
      <text:p text:style-name="ifm_p_mt.5.08mm_ifm"><text:line-break/>Asscher<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7<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Gewijzigd amendement van de leden Asscher en Van den Hul ter vervanging van nr. 7 over VSO-leraren onder de CAO VO</dc:title>
    <meta:user-defined meta:name="OVERHEIDop.ParlID/DC.identifier">kst-35300-VIII-17</meta:user-defined>
    <meta:user-defined meta:name="OVERHEIDop.ondernummer">17</meta:user-defined>
    <meta:user-defined meta:name="DCTERMS.W3CDTF/DCTERMS.available">2019-11-04</meta:user-defined>
    <meta:user-defined meta:name="OVERHEIDop.KamerstukTypen/DC.type">Amendement</meta:user-defined>
    <meta:user-defined meta:name="OVERHEIDop.dossiernummer">35300-VIII</meta:user-defined>
    <meta:user-defined meta:name="OVERHEIDop.documenttitel">Gewijzigd amendement van de leden Asscher en Van den Hul ter vervanging van nr. 7 over VSO-leraren onder de CAO VO</meta:user-defined>
    <meta:user-defined meta:name="OVERHEIDop.Parlementair/DC.type">Kamerstuk</meta:user-defined>
    <meta:user-defined meta:name="OVERHEIDop.indiener">K.A.E. van den Hul</meta:user-defined>
    <meta:user-defined meta:name="OVERHEIDop.indiener">L.F. Asscher</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Gewijzigd amendement van de leden Asscher en Van den Hul ter vervanging van nr. 7 over VSO-leraren onder de CAO VO</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