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69
      <text:tab/>MOTIE VAN HET LID VAN MEENEN</text:h>
      <text:p text:style-name="ifm_p_ifm">Voorgesteld tijdens het Notaoverleg van 29 april 2020</text:p>
      <text:p text:style-name="ifm_p_mt.3.76mm_ifm">De Kamer,</text:p>
      <text:p text:style-name="ifm_p_mt.3.76mm_ifm">gehoord de beraadslaging,</text:p>
      <text:p text:style-name="ifm_p_mt.3.76mm_ifm">constaterende dat dankzij de inzet van velen leerlingen die tot dan toe niet beschikten over een device en aansluiting op internet, hieraan in korte tijd geholpen zijn om voor hen afstandsonderwijs mogelijk te maken;</text:p>
      <text:p text:style-name="ifm_p_mt.3.76mm_ifm">overwegende dat het voor deze groep leerlingen, zoals voor alle leerlingen, van groot belang blijft, ook na deze crisis, om over deze leer- en hulpmiddelen te blijven beschikken;</text:p>
      <text:p text:style-name="ifm_p_mt.3.76mm_ifm">verzoekt de regering, te bevorderen dat deze leerlingen blijvend kunnen beschikken over het aan hen ter beschikking gestelde device en de bijbehorende internetaansluit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6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Meenen over blijvende beschikbaarheid van middelen die afstandsonderwijs mogelijk maken</dc:title>
    <meta:user-defined meta:name="OVERHEIDop.ParlID/DC.identifier">kst-35300-VIII-169</meta:user-defined>
    <meta:user-defined meta:name="OVERHEIDop.ondernummer">169</meta:user-defined>
    <meta:user-defined meta:name="DCTERMS.W3CDTF/DCTERMS.available">2020-04-30</meta:user-defined>
    <meta:user-defined meta:name="OVERHEIDop.KamerstukTypen/DC.type">Motie</meta:user-defined>
    <meta:user-defined meta:name="OVERHEIDop.dossiernummer">35300-VIII</meta:user-defined>
    <meta:user-defined meta:name="OVERHEIDop.documenttitel">Motie van het lid Van Meenen over blijvende beschikbaarheid van middelen die afstandsonderwijs mogelijk mak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Meenen over blijvende beschikbaarheid van middelen die afstandsonderwijs mogelijk mak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