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68
      <text:tab/>MOTIE VAN DE LEDEN VAN MEENEN EN ROG</text:h>
      <text:p text:style-name="ifm_p_ifm">Voorgesteld tijdens het Notaoverleg van 29 april 2020</text:p>
      <text:p text:style-name="ifm_p_mt.3.76mm_ifm">De Kamer,</text:p>
      <text:p text:style-name="ifm_p_mt.3.76mm_ifm">gehoord de beraadslaging,</text:p>
      <text:p text:style-name="ifm_p_mt.3.76mm_ifm">constaterende dat de eindexamenleerlingen van het voorgezet speciaal onderwijs vanaf 16 maart onderwijs op afstand volgen;</text:p>
      <text:p text:style-name="ifm_p_mt.3.76mm_ifm">overwegende dat ook voor deze leerlingen geldt dat er onvoldoende kan worden geborgd dat ze op een goede manier worden voorbereid op het examen, zeker gezien de onzekere en spannende situatie;</text:p>
      <text:p text:style-name="ifm_p_mt.3.76mm_ifm">overwegende dat alle andere examenleerlingen in het voortgezet onderwijs hun diploma verkrijgen op basis van eigen schoolresultaten;</text:p>
      <text:p text:style-name="ifm_p_mt.3.76mm_ifm">verzoekt de regering te bewerkstelligen dat eindexamenkandidaten in het voortgezet speciaal onderwijs op basis van tot nu toe behaalde, of eventueel nog te behalen eigen schoolresultaten, het diploma kunnen verkrijgen,</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6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Van Meenen en Rog over verkrijgen van het vso-diploma op basis van reeds behaalde schoolresultaten</dc:title>
    <meta:user-defined meta:name="OVERHEIDop.ParlID/DC.identifier">kst-35300-VIII-168</meta:user-defined>
    <meta:user-defined meta:name="OVERHEIDop.ondernummer">168</meta:user-defined>
    <meta:user-defined meta:name="DCTERMS.W3CDTF/DCTERMS.available">2020-04-30</meta:user-defined>
    <meta:user-defined meta:name="OVERHEIDop.KamerstukTypen/DC.type">Motie</meta:user-defined>
    <meta:user-defined meta:name="OVERHEIDop.dossiernummer">35300-VIII</meta:user-defined>
    <meta:user-defined meta:name="OVERHEIDop.documenttitel">Motie van de leden Van Meenen en Rog over verkrijgen van het vso-diploma op basis van reeds behaalde schoolresultaten</meta:user-defined>
    <meta:user-defined meta:name="OVERHEIDop.Parlementair/DC.type">Kamerstuk</meta:user-defined>
    <meta:user-defined meta:name="OVERHEIDop.indiener">M.R.J. Rog</meta:user-defined>
    <meta:user-defined meta:name="OVERHEIDop.indiener">P.H. van Meen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Van Meenen en Rog over verkrijgen van het vso-diploma op basis van reeds behaalde schoolresultat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