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65
      <text:tab/>MOTIE VAN HET LID ROG</text:h>
      <text:p text:style-name="ifm_p_ifm">Voorgesteld tijdens het Notaoverleg van 29 april 2020</text:p>
      <text:p text:style-name="ifm_p_mt.3.76mm_ifm">De Kamer,</text:p>
      <text:p text:style-name="ifm_p_mt.3.76mm_ifm">gehoord de beraadslaging,</text:p>
      <text:p text:style-name="ifm_p_mt.3.76mm_ifm">overwegende dat bij opening van de scholen ook onderwijspersoneel getest gaat worden op COVID-19 als er 24 uur coronasymptomen zijn en na triage door een arts;</text:p>
      <text:p text:style-name="ifm_p_mt.3.76mm_ifm">tevens overwegende dat het van groot belang is om bij een vermoeden van of een geconstateerde COVID-19-besmetting direct te handelen om verdere verspreiding van het virus op de school te voorkomen, bijvoorbeeld door het naar huis sturen van de klas of, indien nodig, zelfs sluiting van de hele school en dat het huidige protocol pas ingaat als er meerdere COVID-19-besmettingen zijn geconstateerd;</text:p>
      <text:p text:style-name="ifm_p_mt.3.76mm_ifm">verzoekt het kabinet, om voor 11 mei aanstaande samen met zorg- en onderwijsprofessionals, waaronder de GGD, een protocol op te stellen hoe een school dient te handelen bij zowel een vermoeden als het daadwerkelijk vaststellen van een COVID-19-besmetting op de school (bij personeel of leerlingen) en daarnaast zo snel als mogelijk een bepaalde vorm van bron- en contactonderzoek op te starten op school om verdere besmetting te voorkom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6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Rog over een handelingsprotocol in geval van een (vermoeden van een) COVID-19-besmetting op scholen</dc:title>
    <meta:user-defined meta:name="OVERHEIDop.ParlID/DC.identifier">kst-35300-VIII-165</meta:user-defined>
    <meta:user-defined meta:name="OVERHEIDop.ondernummer">165</meta:user-defined>
    <meta:user-defined meta:name="DCTERMS.W3CDTF/DCTERMS.available">2020-04-30</meta:user-defined>
    <meta:user-defined meta:name="OVERHEIDop.KamerstukTypen/DC.type">Motie</meta:user-defined>
    <meta:user-defined meta:name="OVERHEIDop.dossiernummer">35300-VIII</meta:user-defined>
    <meta:user-defined meta:name="OVERHEIDop.documenttitel">Motie van het lid Rog over een handelingsprotocol in geval van een (vermoeden van een) COVID-19-besmetting op scholen</meta:user-defined>
    <meta:user-defined meta:name="OVERHEIDop.Parlementair/DC.type">Kamerstuk</meta:user-defined>
    <meta:user-defined meta:name="OVERHEIDop.indiener">M.R.J. Rog</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Rog over een handelingsprotocol in geval van een (vermoeden van een) COVID-19-besmetting op scholen</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