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61
      <text:tab/>MOTIE VAN HET LID WESTERVELD</text:h>
      <text:p text:style-name="ifm_p_ifm">Voorgesteld tijdens het Notaoverleg van 29 april 2020</text:p>
      <text:p text:style-name="ifm_p_mt.3.76mm_ifm">De Kamer,</text:p>
      <text:p text:style-name="ifm_p_mt.3.76mm_ifm">gehoord de beraadslaging,</text:p>
      <text:p text:style-name="ifm_p_mt.3.76mm_ifm">constaterende dat veel studenten studievertraging oplopen en inkomsten uit bijbaantjes of stages mislopen;</text:p>
      <text:p text:style-name="ifm_p_mt.3.76mm_ifm">overwegende dat naar verwachting de arbeidsmarkt minder aantrekt en zij na het afstuderen minder snel een baan zullen vinden;</text:p>
      <text:p text:style-name="ifm_p_mt.3.76mm_ifm">overwegende dat er voor studenten nauwelijks een sociaal vangnet is en zij zich dus dieper in de schulden moeten steken;</text:p>
      <text:p text:style-name="ifm_p_mt.3.76mm_ifm">verzoekt de regering om studenten tegemoet te komen door hen te compenseren voor collegegeld voor de tijd dat zij langer studeren;</text:p>
      <text:p text:style-name="ifm_p_mt.3.76mm_ifm">verzoekt de regering tevens, om in de uitwerking van het steunpakket specifiek mbo-, hbo-, en wo-studenten mee te nemen, zodat zij ook aanspraak maken op compensatie van gemiste inkomsten uit stage en werk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Westerveld over compensereren voor het collegegeld vanwege de langere studietijd</dc:title>
    <meta:user-defined meta:name="OVERHEIDop.ParlID/DC.identifier">kst-35300-VIII-161</meta:user-defined>
    <meta:user-defined meta:name="OVERHEIDop.ondernummer">161</meta:user-defined>
    <meta:user-defined meta:name="DCTERMS.W3CDTF/DCTERMS.available">2020-04-30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Westerveld over compensereren voor het collegegeld vanwege de langere studietijd</meta:user-defined>
    <meta:user-defined meta:name="OVERHEIDop.Parlementair/DC.type">Kamerstuk</meta:user-defined>
    <meta:user-defined meta:name="OVERHEIDop.indiener">E.M. Westerveld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Westerveld over compensereren voor het collegegeld vanwege de langere studie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