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54
      <text:tab/>BRIEF VAN DE MINISTER VOOR BASIS- EN VOORTGEZET ONDERWIJS EN MEDIA</text:h>
      <text:p text:style-name="ifm_p_mt.3.76mm_ifm">Aan de Voorzitter van de Tweede Kamer der Staten-Generaal</text:p>
      <text:p text:style-name="ifm_p_mt.3.76mm_ifm">Den Haag, 31 maart 2020</text:p>
      <text:p text:style-name="ifm_p_mt.3.76mm_ifm">Tijdens het Algemeen Overleg van de vaste commissie voor Justitie en Veiligheid met de Minister van Justitie en Veiligheid op 29 januari 2020 is aan het lid Van Toorenburg (CDA) toegezegd om u nader te informeren met betrekking tot kampbeulen en berichten hieromtrent uit de media (Kamerstuk 29 754, nr. 541).</text:p>
      <text:p text:style-name="ifm_p_mt.3.76mm_ifm">Deze berichten hebben betrekking op de toegang tot het Centraal Archief Bijzondere Rechtspleging, dat zich bevindt bij het Nationaal Archief. Door de Stichting Onderzoek Oorlogsmisdaden is eerder verzocht om raadpleging van dit archief.</text:p>
      <text:p text:style-name="ifm_p_mt.3.76mm_ifm">Als gevolg van een uitspraak van de Afdeling bestuursrechtspraak van de Raad van State zal de algemene rijksarchivaris hierover eind april een nieuw besluit nemen.<text:note text:id="ID-929080-d36e89" text:note-class="footnote"><text:note-citation text:label="1 ">1</text:note-citation><text:note-body><text:p text:style-name="ifm_p_font.normal_size.6.93pt_mt..5mm_indent.-0.1161in_mleft.0.1161in_ifm">ECLI:NL:RVS:2019:4453, uitspraak van 24 december 2019.</text:p></text:note-body></text:note> In dit stadium kan ik hierover dan ook geen mededelingen doen. Zodra dit mogelijk is, zal ik u nader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5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Uitvoering toezegging aan het lid Van Toorenburg over nadere informatie met betrekking tot kampbeulen en berichten hieromtrent uit de media</dc:title>
    <meta:user-defined meta:name="OVERHEIDop.ParlID/DC.identifier">kst-35300-VIII-154</meta:user-defined>
    <meta:user-defined meta:name="OVERHEIDop.ondernummer">154</meta:user-defined>
    <meta:user-defined meta:name="DCTERMS.W3CDTF/DCTERMS.available">2020-04-08</meta:user-defined>
    <meta:user-defined meta:name="OVERHEIDop.KamerstukTypen/DC.type">Brief</meta:user-defined>
    <meta:user-defined meta:name="OVERHEIDop.dossiernummer">35300-VIII</meta:user-defined>
    <meta:user-defined meta:name="OVERHEIDop.documenttitel">Uitvoering toezegging aan het lid Van Toorenburg over nadere informatie met betrekking tot kampbeulen en berichten hieromtrent uit de media</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Uitvoering toezegging aan het lid Van Toorenburg over nadere informatie met betrekking tot kampbeulen en berichten hieromtrent uit de media</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