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47<text:tab/>BRIEF VAN DE MINISTER VOOR BASIS- EN VOORTGEZET ONDERWIJS EN MEDIA</text:h>
      <text:p text:style-name="ifm_p_mt.3.76mm_ifm">Aan de Voorzitter van de Tweede Kamer der Staten-Generaal</text:p>
      <text:p text:style-name="ifm_p_mt.3.76mm_ifm">Den Haag, 3 februari 2020</text:p>
      <text:p text:style-name="ifm_p_mt.3.76mm_ifm">Hierbij stuur ik u het evaluatierapport over de gemeentelijke financiering van de lokale publieke media-instellingen (PMI) over de periode 2016–2018<text:note text:id="ID-922131-d36e7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In de Mediawet 2008 staat dat uw Kamer iedere drie jaar wordt geïnformeerd over de doeltreffendheid en de effecten van de in de wet vastgestelde plicht voor gemeenten om lokale publieke media-instellingen c.q. omroepen te bekostigen.<text:note text:id="ID-922131-d36e88" text:note-class="footnote"><text:note-citation text:label="2 ">2</text:note-citation><text:note-body><text:p text:style-name="ifm_p_font.normal_size.6.93pt_mt..5mm_indent.-0.1161in_mleft.0.1161in_ifm">Mediawet 2008 artikel 2.170b. lid 5.</text:p></text:note-body></text:note> Het Commissariaat voor de Media (CvdM) heeft het onderzoek uitgevoerd. Ik wil het CvdM hiervoor bedanken.</text:p>
      <text:p text:style-name="ifm_p_mt.3.76mm_ifm">Omdat ik recht wil doen aan het onderwerp, wil ik de evaluatie graag zorgvuldig bestuderen en bespreken met betrokken partijen alvorens ik mijn reactie opstel. U kunt mijn reactie in maart verwachten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Brief regering; Evaluatieonderzoek gemeentelijke bekostiging lokale publieke media-instellingen (PMI)</dc:title>
    <meta:user-defined meta:name="OVERHEIDop.ParlID/DC.identifier">kst-35300-VIII-147</meta:user-defined>
    <meta:user-defined meta:name="OVERHEIDop.ondernummer">147</meta:user-defined>
    <meta:user-defined meta:name="DCTERMS.W3CDTF/DCTERMS.available">2020-02-05</meta:user-defined>
    <meta:user-defined meta:name="OVERHEIDop.KamerstukTypen/DC.type">Brief</meta:user-defined>
    <meta:user-defined meta:name="OVERHEIDop.dossiernummer">35300-VIII</meta:user-defined>
    <meta:user-defined meta:name="OVERHEIDop.documenttitel">Evaluatieonderzoek gemeentelijke bekostiging lokale publieke media-instellingen (PMI)</meta:user-defined>
    <meta:user-defined meta:name="OVERHEIDop.Parlementair/DC.type">Kamerstuk</meta:user-defined>
    <meta:user-defined meta:name="OVERHEIDop.indiener">A. Slob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Brief regering; Evaluatieonderzoek gemeentelijke bekostiging lokale publieke media-instellingen (PM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