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46<text:tab/>MOTIE VAN DE LEDEN KUIKEN EN PATERNOTTE</text:h>
      <text:p text:style-name="ifm_p_ifm">Voorgesteld 28 januari 2020</text:p>
      <text:p text:style-name="ifm_p_mt.3.76mm_ifm">De Kamer,</text:p>
      <text:p text:style-name="ifm_p_mt.3.76mm_ifm">gehoord de beraadslaging,</text:p>
      <text:p text:style-name="ifm_p_mt.3.76mm_ifm">overwegende dat in 2014 de toenmalige Staatssecretaris stelde dat de examens van de Caribean Examination Council breed werden erkend, ook in Nederland;</text:p>
      <text:p text:style-name="ifm_p_mt.3.76mm_ifm">constaterende dat de leiding en het docententeam van de Gwendoline van Puttenschool naar analogie met de Nederlandse havo- en vwo-systematiek een zodanige keuze heeft gemaakt in CXC-CSEC-modulen dat een A- en een B-profiel is samengesteld met een zo passend mogelijke aansluiting op het hbo in Nederland;</text:p>
      <text:p text:style-name="ifm_p_mt.3.76mm_ifm">verzoekt de regering, de Gwendoline van Puttenschool concrete voorstellen te doen gericht op een passende aansluiting op het hbo in Nederland op basis van de vigerende praktijk op de school,</text:p>
      <text:p text:style-name="ifm_p_mt.3.76mm_ifm">en gaat over tot de orde van de dag.</text:p>
      <text:p text:style-name="ifm_p_mt.3.76mm_ifm">Kuiken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de leden Kuiken en Paternotte over concrete voorstellen aan de Gwendoline van Puttenschool die zijn gericht op een passende aansluiting op het hbo in Nederland</dc:title>
    <meta:user-defined meta:name="OVERHEIDop.ParlID/DC.identifier">kst-35300-VIII-146</meta:user-defined>
    <meta:user-defined meta:name="OVERHEIDop.ondernummer">146</meta:user-defined>
    <meta:user-defined meta:name="DCTERMS.W3CDTF/DCTERMS.available">2020-01-29</meta:user-defined>
    <meta:user-defined meta:name="OVERHEIDop.KamerstukTypen/DC.type">Motie</meta:user-defined>
    <meta:user-defined meta:name="OVERHEIDop.dossiernummer">35300-VIII</meta:user-defined>
    <meta:user-defined meta:name="OVERHEIDop.documenttitel">Motie van de leden Kuiken en Paternotte over concrete voorstellen aan de Gwendoline van Puttenschool die zijn gericht op een passende aansluiting op het hbo in Nederland</meta:user-defined>
    <meta:user-defined meta:name="OVERHEIDop.Parlementair/DC.type">Kamerstuk</meta:user-defined>
    <meta:user-defined meta:name="OVERHEIDop.indiener">J.M. Paternotte</meta:user-defined>
    <meta:user-defined meta:name="OVERHEIDop.indiener">A.H. Kuiken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de leden Kuiken en Paternotte over concrete voorstellen aan de Gwendoline van Puttenschool die zijn gericht op een passende aansluiting op het hbo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