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43<text:tab/>BRIEF VAN DE MINISTERS VAN ONDERWIJS, CULTUUR EN WETENSCHAP EN VOOR BASIS- EN VOORTGEZET ONDERWIJS EN MEDIA</text:h>
      <text:p text:style-name="ifm_p_mt.3.76mm_ifm">Aan de Voorzitter van de Tweede Kamer der Staten-Generaal</text:p>
      <text:p text:style-name="ifm_p_mt.3.76mm_ifm">Den Haag, 14 januari 2020</text:p>
      <text:p text:style-name="ifm_p_mt.3.76mm_ifm">Conform het verzoek van de vaste commissie voor Onderwijs, Cultuur en Wetenschap treft u bijgaand de planning van stukken, wetsvoorstellen, brieven en rapportages die wij voornemens zijn naar uw Kamer te verzenden<text:note text:id="ID-920746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et kan zijn dat actuele ontwikkelingen van invloed zijn op de timing van de aangekondigde stukken. Graag willen wij benadrukken dat de planning hierdoor een indicatief karakter heeft.</text:p>
      <text:p text:style-name="ifm_p_mt.3.76mm_ifm">Rond de zomer ontvangt u van ons een geactualiseerde planning voor de laatste maanden van 2020.</text:p>
      <text:p text:style-name="ifm_p_mt.5.08mm_ifm">De Minister van Onderwijs, Cultuur en Wetenschap,<text:line-break/>I.K. van<text:s/>Engelshoven</text:p>
      <text:p text:style-name="ifm_p_mt.3.76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Brief regering; Planningsbrief van het ministerie van Onderwijs, Cultuur en Wetenschap voor het jaar 2020</dc:title>
    <meta:user-defined meta:name="OVERHEIDop.ParlID/DC.identifier">kst-35300-VIII-143</meta:user-defined>
    <meta:user-defined meta:name="OVERHEIDop.ondernummer">143</meta:user-defined>
    <meta:user-defined meta:name="DCTERMS.W3CDTF/DCTERMS.available">2020-01-27</meta:user-defined>
    <meta:user-defined meta:name="OVERHEIDop.KamerstukTypen/DC.type">Brief</meta:user-defined>
    <meta:user-defined meta:name="OVERHEIDop.dossiernummer">35300-VIII</meta:user-defined>
    <meta:user-defined meta:name="OVERHEIDop.documenttitel">Planningsbrief van het ministerie van Onderwijs, Cultuur en Wetenschap voor het jaar 2020</meta:user-defined>
    <meta:user-defined meta:name="OVERHEIDop.Parlementair/DC.type">Kamerstuk</meta:user-defined>
    <meta:user-defined meta:name="OVERHEIDop.indiener">A. Slob</meta:user-defined>
    <meta:user-defined meta:name="OVERHEIDop.indiener">I.K. van Engelshoven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Brief regering; Planningsbrief van het ministerie van Onderwijs, Cultuur en Wetenschap voor het jaar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