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00-VIII-129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00<text:s/>VIII<text:tab/>Vaststelling van de begrotingsstaten van het Ministerie van Onderwijs, Cultuur en Wetenschap (VIII) voor het jaar 2020</text:h>
      <text:h text:style-name="ifm_p_font.bold_size.9.06pt_mt.18.8mm_indent.-58.5mm_ifm" text:outline-level="1">Nr. 129
      <text:tab/>MOTIE VAN HET LID VAN DEN HUL C.S.</text:h>
      <text:p text:style-name="ifm_p_ifm">Voorgesteld tijdens het Wetgevingsoverleg van 2 december 2019</text:p>
      <text:p text:style-name="ifm_p_mt.3.76mm_ifm">De Kamer,</text:p>
      <text:p text:style-name="ifm_p_mt.3.76mm_ifm">gehoord de beraadslaging,</text:p>
      <text:p text:style-name="ifm_p_mt.3.76mm_ifm">overwegende dat de positie van transgender- en interseksepersonen gebaat is bij specifieker beleid, waarvoor aanvullende data nodig zijn;</text:p>
      <text:p text:style-name="ifm_p_mt.3.76mm_ifm">constaterende dat het Sociaal en Cultureel Planbureau al in 2017 adviseerde om vragen naar geslachtskenmerken en genderidentiteit op te nemen in de Gezondheidsenquête;</text:p>
      <text:p text:style-name="ifm_p_mt.3.76mm_ifm">verzoekt de regering de positie van transgenderpersonen expliciet mee te nemen bij bevolkingsstudies zoals de Gezondheidsenquête en de Veiligheidsmonitor;</text:p>
      <text:p text:style-name="ifm_p_mt.3.76mm_ifm">verzoekt de regering, de positie van interseksepersonen voortaan expliciet mee te laten nemen in de lhbt-monitor,</text:p>
      <text:p text:style-name="ifm_p_mt.3.76mm_ifm">en gaat over tot de orde van de dag.</text:p>
      <text:p text:style-name="ifm_p_mt.3.76mm_ifm">Van den Hul</text:p>
      <text:p text:style-name="ifm_p_ifm">Özütok</text:p>
      <text:p text:style-name="ifm_p_ifm">Bergkam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00 VIII, nr. 12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00 VIII, nr. 12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Onderwijs, Cultuur en Wetenschap (VIII) voor het jaar 2020; Motie; Motie van het lid Van den Hul c.s. over het expliciet meenemen van de positie van transgenderpersonen bij bevolkingsstudies.</dc:title>
    <meta:user-defined meta:name="OVERHEIDop.ParlID/DC.identifier">kst-35300-VIII-129</meta:user-defined>
    <meta:user-defined meta:name="OVERHEIDop.ondernummer">129</meta:user-defined>
    <meta:user-defined meta:name="DCTERMS.W3CDTF/DCTERMS.available">2019-12-03</meta:user-defined>
    <meta:user-defined meta:name="OVERHEIDop.KamerstukTypen/DC.type">Motie</meta:user-defined>
    <meta:user-defined meta:name="OVERHEIDop.dossiernummer">35300-VIII</meta:user-defined>
    <meta:user-defined meta:name="OVERHEIDop.documenttitel">Motie van het lid Van den Hul c.s. over het expliciet meenemen van de positie van transgenderpersonen bij bevolkingsstudies.</meta:user-defined>
    <meta:user-defined meta:name="OVERHEIDop.Parlementair/DC.type">Kamerstuk</meta:user-defined>
    <meta:user-defined meta:name="OVERHEIDop.indiener">V.A. Bergkamp</meta:user-defined>
    <meta:user-defined meta:name="OVERHEIDop.indiener">N. Özütok</meta:user-defined>
    <meta:user-defined meta:name="OVERHEIDop.indiener">K.A.E. van den Hul</meta:user-defined>
    <meta:user-defined meta:name="OVERHEIDop.vergaderjaar">2019-2020</meta:user-defined>
    <meta:user-defined meta:name="OVERHEIDop.dossiertitel">Vaststelling van de begrotingsstaten van het Ministerie van Onderwijs, Cultuur en Wetenschap (VIII) voor het jaar 202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Onderwijs, Cultuur en Wetenschap (VIII) voor het jaar 2020; Motie; Motie van het lid Van den Hul c.s. over het expliciet meenemen van de positie van transgenderpersonen bij bevolkingsstudies.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2-02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