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24<text:tab/>AMENDEMENT VAN HET LID RUDMER HEEREMA TER VERVANGING VAN DAT GEDRUKT ONDER NR. 22<text:note text:id="ID-913625-d37e61" text:note-class="footnote"><text:note-citation text:label="1 ">1</text:note-citation><text:note-body><text:p text:style-name="ifm_p_font.normal_size.6.93pt_mt..5mm_indent.-0.1161in_mleft.0.1161in_ifm">Vervanging i.v.m. een wijziging in de toelichting.</text:p></text:note-body></text:note></text:h>
      <text:p text:style-name="ifm_p_ifm">Ontvangen 29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3 Voorgezet onderwijs</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Met dit amendement wordt € 100.000 beschikbaar gesteld aan NOC*NSF om met de geëigende partners een financiële voorziening in te richten, bedoeld voor talentvolle sporters (met een Belofte, NT of IT-status) in het basis- of voortgezet onderwijs die opgroeien in gezinnen in armoede. Hier kan sprake van zijn als de ouders/verzorgers een inkomen op of onder het sociaal minimum hebben of als zij in de schuldhulpverlening/WSNPO zitten. Met de voorziening kan onder andere een bijdrage geleverd worden in kosten van contributie en materialen en reiskosten. Zo krijgen topsporttalenten uit gezinnen met armoede de kans om ondanks hun thuissituatie hun talenten in sport en op school te ontwikkelen.</text:p>
      <text:p text:style-name="ifm_p_indent.0.13in_ifm">Dekking wordt gevonden in de niet-juridisch verplichte subsidies van het artikel.</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2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Rudmer Heerema t.v.v. nr. 22 over middelen voor topsportende scholieren in gezinnen met armoede</dc:title>
    <meta:user-defined meta:name="OVERHEIDop.ParlID/DC.identifier">kst-35300-VIII-124</meta:user-defined>
    <meta:user-defined meta:name="OVERHEIDop.ondernummer">124</meta:user-defined>
    <meta:user-defined meta:name="DCTERMS.W3CDTF/DCTERMS.available">2019-12-02</meta:user-defined>
    <meta:user-defined meta:name="OVERHEIDop.KamerstukTypen/DC.type">Amendement</meta:user-defined>
    <meta:user-defined meta:name="OVERHEIDop.dossiernummer">35300-VIII</meta:user-defined>
    <meta:user-defined meta:name="OVERHEIDop.documenttitel">Amendement van het lid Rudmer Heerema t.v.v. nr. 22 over middelen voor topsportende scholieren in gezinnen met armoede</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Rudmer Heerema t.v.v. nr. 22 over middelen voor topsportende scholieren in gezinnen met armoede</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