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1<text:tab/>GEWIJZIGDE MOTIE VAN HET LID ASSCHER C.S. TER VERVANGING VAN DIE GEDRUKT ONDER NR. 102</text:h>
      <text:p text:style-name="ifm_p_ifm">Voorgesteld 26 november 2019</text:p>
      <text:p text:style-name="ifm_p_mt.3.76mm_ifm">De Kamer,</text:p>
      <text:p text:style-name="ifm_p_mt.3.76mm_ifm">gehoord de beraadslaging,</text:p>
      <text:p text:style-name="ifm_p_mt.3.76mm_ifm">constaterende dat in andere landen voortvarend vorm wordt gegeven aan de implementatie van de nieuwe Europese richtlijn Audiovisuele Mediadiensten,</text:p>
      <text:p text:style-name="ifm_p_mt.3.76mm_ifm">constaterende dat het Kabinet vooralsnog kiest voor een minimum implementatie van deze richtlijn,</text:p>
      <text:p text:style-name="ifm_p_mt.3.76mm_ifm">overwegende dat het van belang is dat de Nederlandse overheid het stimuleringsklimaat ijkt aan dat van andere Europese landen,</text:p>
      <text:p text:style-name="ifm_p_mt.3.76mm_ifm">van mening dat de positie van onafhankelijke Nederlandse culturele audiovisuele producties moet worden versterkt,</text:p>
      <text:p text:style-name="ifm_p_mt.3.76mm_ifm">verzoekt de regering, om de Kamer zo spoedig mogelijk te informeren over nieuwe stimuleringsmaatregelen voor de versterking van het Nederlandse culturele audiovisuele aanbod en daarbij ook in te gaan op een quotum voor Nederlands/Friestalige producties (zowel films als series),</text:p>
      <text:p text:style-name="ifm_p_mt.3.76mm_ifm">en gaat over tot de orde van de dag.</text:p>
      <text:p text:style-name="ifm_p_mt.3.76mm_ifm">Asscher</text:p>
      <text:p text:style-name="ifm_p_ifm">Belhaj</text:p>
      <text:p text:style-name="ifm_p_ifm">Ellemeet</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Asscher c.s. over nieuwe stimuleringsmaatregelen voor versterking van het Nederlandse culturele audiovisuele aanbod (t.v.v. 35300-VIII-102)</dc:title>
    <meta:user-defined meta:name="OVERHEIDop.ParlID/DC.identifier">kst-35300-VIII-121</meta:user-defined>
    <meta:user-defined meta:name="OVERHEIDop.ondernummer">121</meta:user-defined>
    <meta:user-defined meta:name="DCTERMS.W3CDTF/DCTERMS.available">2019-11-27</meta:user-defined>
    <meta:user-defined meta:name="OVERHEIDop.KamerstukTypen/DC.type">Motie</meta:user-defined>
    <meta:user-defined meta:name="OVERHEIDop.dossiernummer">35300-VIII</meta:user-defined>
    <meta:user-defined meta:name="OVERHEIDop.documenttitel">Gewijzigde motie van het lid Asscher c.s. over nieuwe stimuleringsmaatregelen voor versterking van het Nederlandse culturele audiovisuele aanbod (t.v.v. 35300-VIII-102)</meta:user-defined>
    <meta:user-defined meta:name="OVERHEIDop.Parlementair/DC.type">Kamerstuk</meta:user-defined>
    <meta:user-defined meta:name="OVERHEIDop.indiener">J.P. Kwint</meta:user-defined>
    <meta:user-defined meta:name="OVERHEIDop.indiener">C.E. Ellemeet</meta:user-defined>
    <meta:user-defined meta:name="OVERHEIDop.indiener">S. Belhaj</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Asscher c.s. over nieuwe stimuleringsmaatregelen voor versterking van het Nederlandse culturele audiovisuele aanbod (t.v.v. 35300-VIII-102)</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