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1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116
      <text:tab/>MOTIE VAN HET LID KWINT C.S.</text:h>
      <text:p text:style-name="ifm_p_ifm">Voorgesteld tijdens het Wetgevingsoverleg van 25 november 2019</text:p>
      <text:p text:style-name="ifm_p_mt.3.76mm_ifm">De Kamer,</text:p>
      <text:p text:style-name="ifm_p_mt.3.76mm_ifm">gehoord de beraadslaging,</text:p>
      <text:p text:style-name="ifm_p_mt.3.76mm_ifm">van mening dat onafhankelijke journalistiek essentieel is in een goed functionerende democratie;</text:p>
      <text:p text:style-name="ifm_p_mt.3.76mm_ifm">overwegende dat de tarieven voor freelancejournalisten steeds verder dalen en onafhankelijke journalistiek zo steeds verder onder druk komt te staan;</text:p>
      <text:p text:style-name="ifm_p_mt.3.76mm_ifm">constaterende dat mediabedrijven als De Persgroep grote winsten maken maar journalisten nog altijd onderbetalen;</text:p>
      <text:p text:style-name="ifm_p_mt.3.76mm_ifm">constaterende dat de rechter onlangs een uitspraak heeft gedaan waardoor de weg vrij is voor het introduceren van minimumtarieven voor journalisten;</text:p>
      <text:p text:style-name="ifm_p_mt.3.76mm_ifm">verzoekt de regering, in overleg met journalisten, vakbonden en andere betrokkenen met een voorstel te komen zodat minimumtarieven in de journalistieke sector zo spoedig mogelijk verplicht kunnen worden gesteld,</text:p>
      <text:p text:style-name="ifm_p_mt.3.76mm_ifm">en gaat over tot de orde van de dag.</text:p>
      <text:p text:style-name="ifm_p_mt.3.76mm_ifm">Kwint</text:p>
      <text:p text:style-name="ifm_p_ifm">Asscher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Motie; Motie van het lid Kwint c.s. over verplichte minimumtarieven in de journalistieke sector</dc:title>
    <meta:user-defined meta:name="OVERHEIDop.ParlID/DC.identifier">kst-35300-VIII-116</meta:user-defined>
    <meta:user-defined meta:name="OVERHEIDop.ondernummer">116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VIII</meta:user-defined>
    <meta:user-defined meta:name="OVERHEIDop.documenttitel">Motie van het lid Kwint c.s. over verplichte minimumtarieven in de journalistieke sector</meta:user-defined>
    <meta:user-defined meta:name="OVERHEIDop.Parlementair/DC.type">Kamerstuk</meta:user-defined>
    <meta:user-defined meta:name="OVERHEIDop.indiener">E.M. Westerveld</meta:user-defined>
    <meta:user-defined meta:name="OVERHEIDop.indiener">L.F. Asscher</meta:user-defined>
    <meta:user-defined meta:name="OVERHEIDop.indiener">J.P. Kwint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Motie; Motie van het lid Kwint c.s. over verplichte minimumtarieven in de journalistieke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