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15
      <text:tab/>MOTIE VAN HET LID KWINT C.S.</text:h>
      <text:p text:style-name="ifm_p_ifm">Voorgesteld tijdens het Wetgevingsoverleg van 25 november 2019</text:p>
      <text:p text:style-name="ifm_p_mt.3.76mm_ifm">De Kamer,</text:p>
      <text:p text:style-name="ifm_p_mt.3.76mm_ifm">gehoord de beraadslaging,</text:p>
      <text:p text:style-name="ifm_p_mt.3.76mm_ifm">van mening dat onafhankelijke journalistiek essentieel is in een goed functionerende democratie;</text:p>
      <text:p text:style-name="ifm_p_mt.3.76mm_ifm">constaterende dat er steeds vaker gebruikt wordt gemaakt van payrollconstructies, zodat journalisten geen eerlijke prijs meer ontvangen voor hun werk;</text:p>
      <text:p text:style-name="ifm_p_mt.3.76mm_ifm">verzoekt de regering, met een voorstel te komen om payrollconstructies in de media tegen te gaan, te beginnen bij het publiek gefinancierde deel van de media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Kwint c.s. over het tegengaan van payrollconstructies in de media</dc:title>
    <meta:user-defined meta:name="OVERHEIDop.ParlID/DC.identifier">kst-35300-VIII-115</meta:user-defined>
    <meta:user-defined meta:name="OVERHEIDop.ondernummer">115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Kwint c.s. over het tegengaan van payrollconstructies in de media</meta:user-defined>
    <meta:user-defined meta:name="OVERHEIDop.Parlementair/DC.type">Kamerstuk</meta:user-defined>
    <meta:user-defined meta:name="OVERHEIDop.indiener">L.F. Asscher</meta:user-defined>
    <meta:user-defined meta:name="OVERHEIDop.indiener">E.M. Westerveld</meta:user-defined>
    <meta:user-defined meta:name="OVERHEIDop.indiener">J.P. Kwint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Kwint c.s. over het tegengaan van payrollconstructies in d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