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11
      <text:tab/>MOTIE VAN DE LEDEN VAN DER MOLEN EN WESTERVELD</text:h>
      <text:p text:style-name="ifm_p_ifm">Voorgesteld tijdens het Wetgevingsoverleg van 25 november 2019</text:p>
      <text:p text:style-name="ifm_p_mt.3.76mm_ifm">De Kamer,</text:p>
      <text:p text:style-name="ifm_p_mt.3.76mm_ifm">gehoord de beraadslaging,</text:p>
      <text:p text:style-name="ifm_p_mt.3.76mm_ifm">constaterende dat er in Nederland ongeveer 1,5 miljoen doven en slechthorenden zijn, waarbij het van belang is dat zij zo veel mogelijk volledig en volwaardig mee kunnen doen in de samenleving;</text:p>
      <text:p text:style-name="ifm_p_mt.3.76mm_ifm">overwegende dat het stappenplan met de NPO tot zichtbare verbeteringen leidt, waarbij verbeteringen bij commerciële en regionale omroepen ook positief zouden zijn;</text:p>
      <text:p text:style-name="ifm_p_mt.3.76mm_ifm">verzoekt de regering in kaart te brengen op welke wijze commerciële en regionale omroepen van plan zijn om stappen te zetten om Nederlandstalige tv-programma's en platforms meer toegankelijk te maken voor mensen met een audiovisuele beperking, en de Kamer te informeren hoe ook spotjes van rijksoverheid toegankelijk worden gemaakt;</text:p>
      <text:p text:style-name="ifm_p_mt.3.76mm_ifm">verzoekt de regering tevens, om in gesprek te gaan met Commissariaat voor de Media om te bezien hoe op dit moment het toezicht plaatsvindt op de bestaande regels voor ondertiteling, en de Kamer hierover te informeren,</text:p>
      <text:p text:style-name="ifm_p_mt.3.76mm_ifm">en gaat over tot de orde van de dag.</text:p>
      <text:p text:style-name="ifm_p_mt.3.76mm_ifm">Van der Mol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1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Van der Molen en Westerveld over het toegankelijker maken van Nederlandstalige tv-programma's voor mensen met een audiovisuele beperking</dc:title>
    <meta:user-defined meta:name="OVERHEIDop.ParlID/DC.identifier">kst-35300-VIII-111</meta:user-defined>
    <meta:user-defined meta:name="OVERHEIDop.ondernummer">111</meta:user-defined>
    <meta:user-defined meta:name="DCTERMS.W3CDTF/DCTERMS.available">2019-11-26</meta:user-defined>
    <meta:user-defined meta:name="OVERHEIDop.KamerstukTypen/DC.type">Motie</meta:user-defined>
    <meta:user-defined meta:name="OVERHEIDop.dossiernummer">35300-VIII</meta:user-defined>
    <meta:user-defined meta:name="OVERHEIDop.documenttitel">Motie van de leden Van der Molen en Westerveld over het toegankelijker maken van Nederlandstalige tv-programma's voor mensen met een audiovisuele beperking</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Van der Molen en Westerveld over het toegankelijker maken van Nederlandstalige tv-programma's voor mensen met een audiovisuele beperkin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