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
      <text:tab/>MOTIE VAN DE LEDEN VAN MEENEN EN KWINT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constaterende dat er meerdere instanties voor de klachten- en geschillenafhandeling in het onderwijs zijn;</text:p>
      <text:p text:style-name="ifm_p_mt.3.76mm_ifm">overwegende dat dit verwarring oplevert in het onderwijs en bij betrokkenen en ervoor zorgt dat er geen duidelijk landelijk beeld is van de klachten en geschillen in het onderwijs;</text:p>
      <text:p text:style-name="ifm_p_mt.3.76mm_ifm">verzoekt de regering, alle klachten- en geschillenafhandeling te beleggen bij de Stichting Onderwijsgeschillen,</text:p>
      <text:p text:style-name="ifm_p_mt.3.76mm_ifm">en gaat over tot de orde van de dag.</text:p>
      <text:p text:style-name="ifm_p_mt.3.76mm_ifm">Van Meen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Van Meenen en Kwint over klachten- en geschillenafhandeling beleggen bij de Stichting Onderwijsgeschillen</dc:title>
    <meta:user-defined meta:name="OVERHEIDop.ParlID/DC.identifier">kst-35300-VIII-11</meta:user-defined>
    <meta:user-defined meta:name="OVERHEIDop.ondernummer">11</meta:user-defined>
    <meta:user-defined meta:name="DCTERMS.W3CDTF/DCTERMS.available">2019-09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Van Meenen en Kwint over klachten- en geschillenafhandeling beleggen bij de Stichting Onderwijsgeschillen</meta:user-defined>
    <meta:user-defined meta:name="OVERHEIDop.Parlementair/DC.type">Kamerstuk</meta:user-defined>
    <meta:user-defined meta:name="OVERHEIDop.indiener">J.P. Kwint</meta:user-defined>
    <meta:user-defined meta:name="OVERHEIDop.indiener">P.H. van Meen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Van Meenen en Kwint over klachten- en geschillenafhandeling beleggen bij de Stichting Onderwijsgeschi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