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09
      <text:tab/>MOTIE VAN DE LEDEN WESTERVELD EN SAZIAS</text:h>
      <text:p text:style-name="ifm_p_ifm">Voorgesteld tijdens het Wetgevingsoverleg van 25 november 2019</text:p>
      <text:p text:style-name="ifm_p_mt.3.76mm_ifm">De Kamer,</text:p>
      <text:p text:style-name="ifm_p_mt.3.76mm_ifm">gehoord de beraadslaging,</text:p>
      <text:p text:style-name="ifm_p_mt.3.76mm_ifm">constaterende dat de Raad voor Cultuur waarschuwt dat «de groeiende aanwezigheid en invloed van grote buitenlandse partijen, met voornamelijk internationale content, de levensvatbaarheid van de Nederlandse audiovisuele sector in gevaar brengen»;</text:p>
      <text:p text:style-name="ifm_p_mt.3.76mm_ifm">constaterende dat steeds meer Europese (buur)landen kiezen voor een heffing, of kiezen voor een heffing in combinatie met een quotum, om een pluriform nationaal medialandschap te waarborgen;</text:p>
      <text:p text:style-name="ifm_p_mt.3.76mm_ifm">overwegende dat de Kamer al sinds juli 2018 wacht op een kabinetsreactie over het invoeren van quota en streamingheffingen, terwijl in de tussentijd verschillende streamingaanbieders op de Nederlandse markt zijn toegetreden;</text:p>
      <text:p text:style-name="ifm_p_mt.3.76mm_ifm">verzoekt de regering, niet langer te wachten en een wetsvoorstel betreffende de heffing voor te bereiden, in combinatie met een quotum, met als doel de financiële circulariteit in de mediasector te bevorderen conform de aanbevelingen van de Raad voor Cultuur;</text:p>
      <text:p text:style-name="ifm_p_mt.3.76mm_ifm">verzoekt de regering tevens, met dit wetsvoorstel haast te maken en de eerste contouren van het voorstel nog in het eerste kwartaal van 2020 naar de Kamer te sturen;</text:p>
      <text:p text:style-name="ifm_p_mt.3.76mm_ifm">en gaat over tot de orde van de dag.</text:p>
      <text:p text:style-name="ifm_p_mt.3.76mm_ifm">Westerveld</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0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Westerveld en Sazias over een wetsvoorstel voor een streamingheffing in combinatie met een quotum</dc:title>
    <meta:user-defined meta:name="OVERHEIDop.ParlID/DC.identifier">kst-35300-VIII-109</meta:user-defined>
    <meta:user-defined meta:name="OVERHEIDop.ondernummer">109</meta:user-defined>
    <meta:user-defined meta:name="DCTERMS.W3CDTF/DCTERMS.available">2019-11-26</meta:user-defined>
    <meta:user-defined meta:name="OVERHEIDop.KamerstukTypen/DC.type">Motie</meta:user-defined>
    <meta:user-defined meta:name="OVERHEIDop.dossiernummer">35300-VIII</meta:user-defined>
    <meta:user-defined meta:name="OVERHEIDop.documenttitel">Motie van de leden Westerveld en Sazias over een wetsvoorstel voor een streamingheffing in combinatie met een quotum</meta:user-defined>
    <meta:user-defined meta:name="OVERHEIDop.Parlementair/DC.type">Kamerstuk</meta:user-defined>
    <meta:user-defined meta:name="OVERHEIDop.indiener">L. Sazias</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Westerveld en Sazias over een wetsvoorstel voor een streamingheffing in combinatie met een quotum</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