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I-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108<text:tab/>AMENDEMENT VAN DE LEDEN WESTERVELD EN VAN DEN HUL</text:h>
      <text:p text:style-name="ifm_p_ifm">Ontvangen 25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5 Media</text:span> worden het verplichtingenbedrag en het uitgavenbedrag <text:span text:style-name="ifm_span_font.bold_ifm">verlaagd</text:span> met <text:span text:style-name="ifm_span_font.bold_ifm">€ 425</text:span> (x € 1.000).</text:p>
      <text:p text:style-name="ifm_p_mt.3.76mm_indent.no_ifm">II</text:p>
      <text:p text:style-name="ifm_p_mt.3.76mm_indent.0.13in_ifm">In <text:span text:style-name="ifm_span_font.bold_ifm">artikel 15 Media</text:span> worden het verplichtingenbedrag en het uitgavenbedrag <text:span text:style-name="ifm_span_font.bold_ifm">verhoogd</text:span> met <text:span text:style-name="ifm_span_font.bold_ifm">€ 425</text:span> (x € 1.000).</text:p>
      <text:h text:style-name="ifm_p_font.bold_mt.5.08mm_page.keep-with-next_ifm" text:outline-level="2">Toelichting</text:h>
      <text:p text:style-name="ifm_p_mt.4.23mm_indent.0.13in_ifm">Dit amendement regelt dat het budget van de landelijke publieke omroep wordt verhoogd met € 425.000 geoormerkt voor audiodescriptie. In totaal wonen in Nederland circa 490.000 mensen met een visuele beperking of hebben visuele problemen vanwege een niet-aangeboren hersenletsel. Voor hen is het van grote toegevoegde waarde als televisieprogramma’s van audiodescriptie worden voorzien waarbij televisiescènes op een heldere, beknopte manier worden beschreven. Ruim 17.000 Nederlanders ondertekenden een petitie voor meer audiodescriptie. Dit amendement moet bijdragen aan een meer toegankelijke programmering van de publieke omroep, conform het VN-verdrag inzake de rechten van personen met een handicap. De kosten worden in 2020 gedekt uit de niet-juridisch verplichte subsidies, met uitzondering van de subsidies ten behoeve van de regionale, lokale en streekomroepen.</text:p>
      <text:p text:style-name="ifm_p_mt.5.08mm_ifm"><text:line-break/>Westerveld<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0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Amendement; Amendement van de leden Westerveld en Van den Hul over verhoging van het budget van de NPO voor audiodescriptie</dc:title>
    <meta:user-defined meta:name="OVERHEIDop.ParlID/DC.identifier">kst-35300-VIII-108</meta:user-defined>
    <meta:user-defined meta:name="OVERHEIDop.ondernummer">108</meta:user-defined>
    <meta:user-defined meta:name="DCTERMS.W3CDTF/DCTERMS.available">2019-11-27</meta:user-defined>
    <meta:user-defined meta:name="OVERHEIDop.KamerstukTypen/DC.type">Amendement</meta:user-defined>
    <meta:user-defined meta:name="OVERHEIDop.dossiernummer">35300-VIII</meta:user-defined>
    <meta:user-defined meta:name="OVERHEIDop.documenttitel">Amendement van de leden Westerveld en Van den Hul over verhoging van het budget van de NPO voor audiodescriptie</meta:user-defined>
    <meta:user-defined meta:name="OVERHEIDop.Parlementair/DC.type">Kamerstuk</meta:user-defined>
    <meta:user-defined meta:name="OVERHEIDop.indiener">K.A.E. van den Hul</meta:user-defined>
    <meta:user-defined meta:name="OVERHEIDop.indiener">E.M. Westerveld</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Amendement; Amendement van de leden Westerveld en Van den Hul over verhoging van het budget van de NPO voor audiodescriptie</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