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00
      <text:tab/>MOTIE VAN HET LID BELHAJ C.S.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de ACM afgelopen zomer een leidraad heeft opgesteld om tariefafspraken tussen zzp'ers mogelijk te maken;</text:p>
      <text:p text:style-name="ifm_p_mt.3.76mm_ifm">overwegende dat het belangrijk is dat zzp'ers in de kunst- en cultuursector eerlijk betaald krijgen, maar dat op dit moment niet voldoende gebeurt;</text:p>
      <text:p text:style-name="ifm_p_mt.3.76mm_ifm">overwegende dat de leidraad goed aansluit bij de uitvoering van de Fair Practice Code en bij het kabinetsbeleid om de positie van zzp'ers te versterken;</text:p>
      <text:p text:style-name="ifm_p_mt.3.76mm_ifm">verzoekt de regering, eventueel in samenwerking met de ACM en de Regiegroep Arbeidsmarktagenda, de Leidraad tariefafspraken zzp'ers onder de aandacht te brengen in de kunst- cultuursector, en hen waar nodig te ondersteunen in de uitvoering en toepassing van de leidraad in de praktijk,</text:p>
      <text:p text:style-name="ifm_p_mt.3.76mm_ifm">en gaat over tot de orde van de dag.</text:p>
      <text:p text:style-name="ifm_p_mt.3.76mm_ifm">Belhaj</text:p>
      <text:p text:style-name="ifm_p_ifm">Ellemeet</text:p>
      <text:p text:style-name="ifm_p_ifm">Asscher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Belhaj c.s. over onder de aandacht brengen van de Leidraad tariefafspraken zzp'ers</dc:title>
    <meta:user-defined meta:name="OVERHEIDop.ParlID/DC.identifier">kst-35300-VIII-100</meta:user-defined>
    <meta:user-defined meta:name="OVERHEIDop.ondernummer">100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Belhaj c.s. over onder de aandacht brengen van de Leidraad tariefafspraken zzp'ers</meta:user-defined>
    <meta:user-defined meta:name="OVERHEIDop.Parlementair/DC.type">Kamerstuk</meta:user-defined>
    <meta:user-defined meta:name="OVERHEIDop.indiener">J.P. Kwint</meta:user-defined>
    <meta:user-defined meta:name="OVERHEIDop.indiener">L.F. Asscher</meta:user-defined>
    <meta:user-defined meta:name="OVERHEIDop.indiener">C.E. Ellemeet</meta:user-defined>
    <meta:user-defined meta:name="OVERHEIDop.indiener">S. Belhaj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Belhaj c.s. over onder de aandacht brengen van de Leidraad tariefafspraken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