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12.26pt_mt.7.52mm_indent.-58.5mm_ifm" text:outline-level="1">35 300<text:s/>IV<text:tab/>Vaststelling van de begrotingsstaten van Koninkrijksrelaties (IV) en het BES-fonds (H) voor het jaar 2020</text:h>
      <text:h text:style-name="ifm_p_font.bold_size.9.06pt_mt.18.8mm_indent.-58.5mm_ifm" text:outline-level="1">
         F<text:note text:id="ID-945937-d36e73" text:note-class="footnote"><text:note-citation text:label="1 ">1</text:note-citation><text:note-body><text:p text:style-name="ifm_p_font.normal_size.6.93pt_mt..5mm_indent.-0.1161in_mleft.0.1161in_ifm">Letter F heeft alleen betrekking op wetsvoorstel 35 300 VII.</text:p></text:note-body></text:note><text:tab/>VERSLAG VAN EEN SCHRIFTELIJK OVERLEG</text:h>
      <text:p text:style-name="ifm_p_ifm">Vastgesteld 7 september 2020</text:p>
      <text:p text:style-name="ifm_p_mt.3.76mm_ifm">De Voorzitter van de Eerste Kamer der Staten-Generaal heeft op 16 juli 2020 een brief gestuurd aan de Minister van Binnenlandse Zaken en Koninkrijksrelaties inzake de halfjaarlijkse stand van zaken van toezeggingen die door de bewindspersonen aan de Eerste Kamer zijn gedaan.</text:p>
      <text:p text:style-name="ifm_p_mt.3.76mm_ifm">De Minister heeft op 7 september 2020 gereageerd.</text:p>
      <text:p text:style-name="ifm_p_mt.3.76mm_ifm">De vaste commissies voor Binnenlandse Zaken en de Hoge Colleges van Staat / Algemene Zaken en Huis van de Koning<text:note text:id="ID-945937-d36e106" text:note-class="footnote"><text:note-citation text:label="2 ">2</text:note-citation><text:note-body><text:p text:style-name="ifm_p_font.normal_size.6.93pt_mt..5mm_indent.-0.1161in_mleft.0.1161in_ifm">Samenstelling <text:span text:style-name="ifm_span_font.bold_size.6.93pt_ifm">Binnenlandse Zaken en de Hoge Colleges van Staat / 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 en voor Koninkrijksrelaties<text:note text:id="ID-945937-d36e125"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essing (FVD), Dittrich (D66), Gerbrandy (OSF), Moonen (D66), Nanninga (FVD), Nicolaï (PvdD), Recourt (PvdA), Rosenmöller (GL) <text:span text:style-name="ifm_span_font.italic_size.6.93pt_ifm">(voorzitter)</text:span>, Veldhoen (GL), De Vries (Fractie-Otten).</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ghyngkof7kr</text:p>
      <text:p text:style-name="ifm_p_mt.3.76mm_ifm">Vooruitblik:  https://www.eerstekamer.nl/rappel?rappel=vlaeabtl6vrs&amp;ministerie=vghyngkof7kr</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7 september 2020</text:p>
      <text:p text:style-name="ifm_p_mt.3.76mm_ifm">Op 16 juli jl. zond u mij, ter verificatie, een halfjaarlijks overzicht van openstaande en deels voldane toezeggingen waarvan de termijn op 1 juli 2020 is verstreken en een overzicht van de openstaande of deels voldane toezeggingen waarvan de termijn op 1 januari 2021 verloopt.</text:p>
      <text:p text:style-name="ifm_p_mt.3.76mm_ifm">In de bijlage treft u een prognose aan van de termijnen waarop deze toezeggingen zullen worden nagekomen.</text:p>
      <text:p text:style-name="ifm_p_mt.3.76mm_ifm">Ik verzoek u – mede namens de Staatssecretaris van Binnenlandse Zaken en Koninkrijksrelaties – de termijn van een aantal toezeggingen te verschuiven.</text:p>
      <text:p text:style-name="ifm_p_mt.5.08mm_ifm">De Minister van Binnenlandse Zaken en Koninkrijksrelaties,<text:line-break/>K.H.<text:s/>Ollongren</text:p>
      <text:h text:style-name="ifm_p_font.bold_mt.3.76mm_page.break-before_ifm" text:outline-level="1">Rappelabele toezeggingen EK Binnenlandse Zaken en Koninkrijksrelaties (Rappel juli 2020)</text:h>
      <text:p text:style-name="ifm_p_mt.3.76mm_ifm">1)</text:p>
      <text:p text:style-name="ifm_p_ifm">De Minister van Infrastructuur en Milieu zegt de Kamer, naar aanleiding van een vraag van het lid Verheijen (PvdA), toe dat het participatieproces bespreekbaar wordt gemaakt bij het overleg met medeoverheden (T02255)</text:p>
      <text:p text:style-name="ifm_p_mt.3.76mm_ifm">Om het belang van participatietrajecten te benadrukken is het onderwerp participatie geagendeerd voor het Bestuurlijk Overleg begin oktober.</text:p>
      <text:p text:style-name="ifm_p_mt.3.76mm_ifm">De Eerste Kamer wordt verzocht de termijn te verschuiven naar 1 november 2020.</text:p>
      <text:p text:style-name="ifm_p_mt.3.76mm_ifm">2)</text:p>
      <text:p text:style-name="ifm_p_ifm">De Minister voor Wonen en Rijksdienst zegt de Kamer, naar aanleiding van een vraag van het lid Bikker (ChristenUnie), toe om jaarlijks de toename van het dure scheefwonen te monitoren (T02280)</text:p>
      <text:p text:style-name="ifm_p_mt.3.76mm_ifm">De toezegging kan als afgedaan worden beschouwd. Eens in de drie jaar is het mogelijk om hierover te rapporteren op basis van het WoON-onderzoek. Over het WoON onderzoek 2018 is gerapporteerd in de Staat van de Woningmarkt 2019. Het dure scheefwonen is in 2018 afgenomen ten opzichte van 2015 met 56 duizend huishoudens tot 346 duizend (WoON 2018). Dit is een gevolg van invoering van passend toewijzen in 2016. Uit de verantwoordingsgegevens van corporaties blijkt dat corporaties in 2016 gemiddeld 95,7% passend hebben toegewezen, in 2017 gemiddeld 98,7% en in 2018 gemiddeld 98,5%. Dit leidt ertoe dat geleidelijk het aandeel huurtoeslagontvangers met een huur boven de aftoppingsgrens daalt.</text:p>
      <text:p text:style-name="ifm_p_mt.3.76mm_ifm">Toegezegd is in de jaren tussen de WoON onderzoeken te rapporteren op basis van de beschikbare gegevens over het gebruik van de huurtoeslag, waarbij de gegevens dus noodzakelijkerwijs beperkt zijn tot huurtoeslagontvangers. In een bijlage van de Staat van de Woningmarkt 2020 is het jaarverslag van de wet op de Huurtoeslag opgenomen. Daaruit blijkt dat het aandeel van de toekenningen van huurtoeslag voor woningen met een huur boven de aftoppingsgrens is gedaald van 25,8% in 2015 naar 24,2% in 2019. Het aandeel in 2019 betreft voorlopige cijfers omdat minder dan 90% van de toekenningen definitief is vastgesteld.</text:p>
      <text:p text:style-name="ifm_p_mt.3.76mm_ifm">3)</text:p>
      <text:p text:style-name="ifm_p_ifm">De Minister van Infrastructuur en Milieu zegt de Kamer, naar aanleiding van een vraag van het lid Klip-Martin (VVD), toe dat zij in het kader van het monitoringsprogramma een nulmeting zal uitvoeren en daarover de Kamer zal informeren (T02442)</text:p>
      <text:p text:style-name="ifm_p_mt.3.76mm_ifm">In afwachting van de inbreng voor nader schriftelijk overleg wordt de Eerste Kamer verzocht de termijn te verschuiven naar 31 september 2020.</text:p>
      <text:p text:style-name="ifm_p_mt.3.76mm_ifm">4)</text:p>
      <text:p text:style-name="ifm_p_ifm">De Minister van Infrastructuur en Milieu zegt de Kamer, naar aanleiding van een vraag van het lid Verheijen (PvdA), toe dat zij bij de verdere uitwerking van de Omgevingswet zal bekijken hoe ten gunste van de burger vorm gegeven kan worden aan het valideren van milieu-informatie die door de overheid wordt verstrekt (T02444)</text:p>
      <text:p text:style-name="ifm_p_mt.3.76mm_ifm">De Eerste Kamer wordt in de komende voortgangsbrief medio oktober 2020 verder geïnformeerd.De Eerste Kamer wordt verzocht de einddatum van de toezegging te verschuiven naar 31 oktober 2020.</text:p>
      <text:p text:style-name="ifm_p_mt.3.76mm_ifm">5)</text:p>
      <text:p text:style-name="ifm_p_ifm">De Staatssecretaris van Binnenlandse Zaken en Koninkrijksrelaties (BZK) zegt d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ext:p text:style-name="ifm_p_mt.3.76mm_ifm">De Eerste Kamer wordt verzocht de einddatum van de toezegging te verschuiven, in afwachting van een beleidsdebat Koninkrijksrelaties dat nog moet plaatsvinden.</text:p>
      <text:p text:style-name="ifm_p_mt.3.76mm_ifm">6)</text:p>
      <text:p text:style-name="ifm_p_ifm">De Minister van Binnenlandse Zaken en Koninkrijksrelaties zegt de Kamer, naar aanleiding van een vraag van de leden Vlietstra (PvdA) en Pijlman (D66), toe over een jaar met de partijen in de geliberaliseerde sector te bekijken of en hoe de toegang tot de Huurcommissie in de huurcontracten geregeld is. In de evaluatie van de wet wordt meegenomen welke verschillende groepen gebruikmaken van deze mogelijkheid (T02575)</text:p>
      <text:p text:style-name="ifm_p_mt.3.76mm_ifm">Zoals aangekondigd in mijn brief van 15 mei 2020 [Kamerstuk 32 847, nr. 654] ben ik voornemens om een wetsvoorstel in te dienen waarmee de huurverhogingen in de vrije sector worden gemaximeerd en daarmee geef ik tevens invulling aan de toezegging.</text:p>
      <text:p text:style-name="ifm_p_mt.3.76mm_ifm">De Eerste Kamer wordt verzocht de einddatum van de toezegging te verschuiven naar 1 oktober 2020.
                  
               </text:p>
      <text:p text:style-name="ifm_p_mt.3.76mm_ifm">7)</text:p>
      <text:p text:style-name="ifm_p_ifm">De Minister van Binnenlandse Zaken en Koninkrijksrelaties zegt de Kamer, naar aanleiding van een vraag van het lid Bikker (ChristenUnie), toe ook haar te informeren over de vraag of het onderzoek van de Nederlandsche Bank naar de woningmarkt voldoende is of dat meer onderzoek nodig is (T02580)</text:p>
      <text:p text:style-name="ifm_p_mt.3.76mm_ifm">De toezegging kan als afgedaan worden beschouwd. De huizenprijzen zijn de afgelopen jaren sterk op en neer gegaan en de woningbouw liep in de afgelopen economische crisis sterk terug. Om in beeld te brengen hoe de stabiliteit van de woningmarkt vergroot kan worden, heeft het CPB op mijn verzoek onderzoek verricht naar deze cycliciteit. In aanvulling op dit onderzoek heb ik in kaart gebracht welke rol de overheid kan spelen in het stabiliseren van de woningmarkt en heb ik mogelijke beleidsmaatregelen geïnventariseerd. Dit heeft geresulteerd in een interdepartementale analyse naar de cycliciteit van de woningmarkt die ik uw Kamer op 20 mei jl. heb toegestuurd. Hiermee geef ik invulling aan de toezegging. Het rapport waar in de toezegging naar verwezen werd betreft het onderzoek van het CPB naar de cycliciteit van de woningmarkt.</text:p>
      <text:p text:style-name="ifm_p_mt.3.76mm_ifm">8)</text:p>
      <text:p text:style-name="ifm_p_ifm">De Minister van Binnenlandse Zaken zegt de Kamer toe de uitleg van de door de Tweede Kamer aanvaarde amendementen en de verdere uitwerking van het beoogde stelsel van kwaliteitsborging voor het bouwen zo veel als mogelijk vast te leggen in de lagere regelgeving (T02735)</text:p>
      <text:p text:style-name="ifm_p_mt.3.76mm_ifm">De Eerste Kamer wordt hierover in het derde kwartaal van 2020 in beantwoording op gestelde schriftelijke vragen naar aanleiding van het Besluit Wet Kwaliteitsborging nader geïnformeerd.</text:p>
      <text:p text:style-name="ifm_p_mt.3.76mm_ifm">De Eerste Kamer wordt verzocht de termijn te verschuiven naar 30 september 2020.</text:p>
      <text:p text:style-name="ifm_p_mt.3.76mm_ifm">9)</text:p>
      <text:p text:style-name="ifm_p_ifm">De Minister van Binnenlandse Zaken en Koninkrijksrelaties zegt de Kamer toe dat tot aan de inwerkingtreding van de wet proefprojecten georganiseerd zullen worden, om zo veel mogelijk ervaringen op te doen die kunnen worden meegenomen bij de implementatie van het stelsel (T02736)</text:p>
      <text:p text:style-name="ifm_p_mt.3.76mm_ifm">De Eerste Kamer wordt hierover in het derde kwartaal van 2020 in beantwoording op gestelde schriftelijke vragen naar aanleiding van het Besluit Wet Kwaliteitsborging nader geïnformeerd.</text:p>
      <text:p text:style-name="ifm_p_mt.3.76mm_ifm">De Eerste Kamer wordt verzocht de termijn te verschuiven naar 30 september 2020.</text:p>
      <text:p text:style-name="ifm_p_mt.3.76mm_ifm">10)</text:p>
      <text:p text:style-name="ifm_p_ifm">De Minister van Binnenlandse Zaken en Koninkrijksrelaties zegt de Kamer, naar aanleiding van een vraag van het lid Fiers (PvdA), toe zich in te zullen zetten voor standaardisering door middel van erkende technische goedkeuringen (ETG’s) (T02739)</text:p>
      <text:p text:style-name="ifm_p_mt.3.76mm_ifm">De Eerste Kamer wordt hierover in het derde kwartaal van 2020 in beantwoording op gestelde schriftelijke vragen naar aanleiding van het Besluit Wet Kwaliteitsborging nader geïnformeerd.</text:p>
      <text:p text:style-name="ifm_p_mt.3.76mm_ifm">De Eerste Kamer wordt verzocht de termijn te verschuiven naar 30 september 2020.</text:p>
      <text:p text:style-name="ifm_p_mt.3.76mm_ifm">11)</text:p>
      <text:p text:style-name="ifm_p_ifm">De Minister van Binnenlandse Zaken en Koninkrijksrelaties zegt de Kamer, naar aanleiding van een vraag van het lid Ganzevoort (GroenLinks) toe haar voor de zomer een voortgangsbrief over vormen van directe democratie te sturen, mede in het kader van de motie-Lintmeijer c.s. (T02835)</text:p>
      <text:p text:style-name="ifm_p_mt.3.76mm_ifm">Het is de verwachting dat de Minister voor het gesprek met de Eerste Kamer over de voortgang van het Programma Hervorming Parlementair Stelsel een brief hierover naar de Eerste Kamer wordt gestuurd.</text:p>
      <text:p text:style-name="ifm_p_mt.3.76mm_ifm">De Eerste Kamer wordt verzocht de termijn te verschuiven naar 30 september 2020.</text:p>
      <text:p text:style-name="ifm_p_mt.3.76mm_ifm">12)</text:p>
      <text:p text:style-name="ifm_p_ifm">De Minister van Binnenlandse Zaken en Koninkrijksrelaties zegt de Kamer, naar aanleiding van een vraag van het lid Verkerk (ChristenUnie), toe de verschillende mogelijkheden van constitutionele toetsing in kaart te brengen, te wegen en met de Kamer te delen (T02839)</text:p>
      <text:p text:style-name="ifm_p_mt.3.76mm_ifm">Het kabinet heeft In de vervolgbrief op het Kabinetsstandpunt gemeld dat de weging resulteert in de expliciete conclusie dat het kabinet geen voorstel tot wijziging doet. Op dat punt is daarmee aan de toezegging voldaan.</text:p>
      <text:p text:style-name="ifm_p_ifm">Daarnaast heeft het kabinet in de vervolgbrief aangekondigd dat een nader aanvullend rechtsvergelijkend onderzoek (extern) zal worden gedaan. Dit onderzoek zal naar verwachting in het eerste kwartaal van 2021 zijn afgerond.</text:p>
      <text:p text:style-name="ifm_p_mt.3.76mm_ifm">De Eerste Kamer wordt verzocht de einddatum van de toezegging te verschuiven naar 1 mei 2021.</text:p>
      <text:p text:style-name="ifm_p_mt.3.76mm_ifm">13)</text:p>
      <text:p text:style-name="ifm_p_ifm">De Minister van Binnenlandse Zaken en Koninkrijksrelaties zegt de Kamer, naar aanleiding van een vraag van het lid Verkerk (ChristenUnie), toe om de vier rode draden uit het rapport van de staatscommissie te betrekken bij de verdere rapportage aan de Kamer (T02841)</text:p>
      <text:p text:style-name="ifm_p_ifm">Het kabinet heeft in de vervolgbrief d.d. 1 juli 2020 op het Kabinetsstandpunt (Kamerstukken I 2019/20, 34 430, T) gereageerd op de vier rode draden zoals het lid Verkerk heeft gepresenteerd en daarmee de toezegging uitgevoerd.</text:p>
      <text:p text:style-name="ifm_p_ifm">Naar aanleiding van deze vervolgbrief is door de Kamercommissie een mondeling overleg met de Minister aangekondigd, nu voorzien voor 29 september 2020. Dit mondeling overleg geeft gelegenheid zich nader te buigen over «de vier rode draden».</text:p>
      <text:p text:style-name="ifm_p_mt.3.76mm_ifm">De Eerste Kamer wordt verzocht de einddatum van de toezegging te verschuiven naar 29 september 2020.</text:p>
      <text:p text:style-name="ifm_p_mt.3.76mm_ifm">14)</text:p>
      <text:p text:style-name="ifm_p_ifm">Toezeggingen inzake Invoeringswet Omgevingswet T02852, T02853, T02854, T02857, T02860, T02861, T02865, T02866, T02868, T02874, T02876, T02882, T02883</text:p>
      <text:p text:style-name="ifm_p_mt.3.76mm_ifm">De Eerste Kamer ontvangt begin september 2020 een overzicht van alle toezeggingen. De Eerste Kamer wordt verzocht de einddatum van de toezegging te verschuiven naar 1 oktober 2020.</text:p>
      <text:p text:style-name="ifm_p_mt.3.76mm_ifm">15)</text:p>
      <text:p text:style-name="ifm_p_ifm">Toezeggingen inzake Aanvullingswet bodem Omgevingswet T02884, T02885, T02887</text:p>
      <text:p text:style-name="ifm_p_ifm">De Eerste Kamer ontvangt begin september 2020 een overzicht van alle toezeggingen.</text:p>
      <text:p text:style-name="ifm_p_mt.3.76mm_ifm">De Eerste Kamer wordt verzocht de einddatum van de toezegging te verschuiven naar 1 oktober 2020.</text:p>
      <text:p text:style-name="ifm_p_mt.3.76mm_ifm">16)</text:p>
      <text:p text:style-name="ifm_p_ifm">Toezeggingen inzake Aanvullingswet geluid Omgevingswet T02891, T02892, T02897, T02898.</text:p>
      <text:p text:style-name="ifm_p_mt.3.76mm_ifm">De Eerste Kamer ontvangt begin september 2020 een overzicht van alle toezeggingen. De Eerste Kamer wordt verzocht de einddatum van de toezegging te verschuiven naar 1 oktober 2020.</text:p>
      <text:p text:style-name="ifm_p_mt.3.76mm_ifm">17)</text:p>
      <text:p text:style-name="ifm_p_ifm">Toezeggingen inzake Aanvullingswet grondeigendom Omgevingswet T02900 en T02901</text:p>
      <text:p text:style-name="ifm_p_ifm">De Eerste Kamer ontvangt begin september 2020 een overzicht van alle toezeggingen.</text:p>
      <text:p text:style-name="ifm_p_mt.3.76mm_ifm">De Eerste Kamer wordt verzocht de einddatum van de toezegging te verschuiven naar 1 oktober 2020.</text:p>
      <text:h text:style-name="ifm_p_font.bold_mt.3.76mm_page.keep-with-next_ifm" text:outline-level="1">Rappelabele toezeggingen EK Binnenlandse Zaken en Koninkrijksrelaties (Vooruitblik januari 2021)</text:h>
      <text:p text:style-name="ifm_p_mt.3.76mm_ifm">1)</text:p>
      <text:p text:style-name="ifm_p_ifm">De Staatssecretaris voor Europese Zaken zegt de Kamer, naar aanleiding van een verzoek van de commissie voor Binnenlandse Zaken en de Hoge Colleges van Staat / Algemene Zaken en Huis der Koningin, toe dat, wanneer het richtlijnvoorstel in de besluitvormende fase komt, het kabinet voorafgaande aan de desbetreffende Raad de definitieve (concept)versie van de richtlijn aan de Eerste Kamer opstuurt (T01237)</text:p>
      <text:p text:style-name="ifm_p_mt.3.76mm_ifm">Indien er ontwikkelingen zijn in de onderhandelingen over de desbetreffende richtlijn wordt de Eerste Kamer – conform toezegging – voor 1 januari 2021 geïnformeerd.</text:p>
      <text:p text:style-name="ifm_p_mt.3.76mm_ifm">2)</text:p>
      <text:p text:style-name="ifm_p_ifm">De Minister van Binnenlandse Zaken en Koninkrijksrelaties zegt de Kamer, naar aanleiding van een vraag van het lid Lokin-Sassen (CDA), toe de formulering van de artikel 93 en 94 Grondwet te betrekken in een meer integrale grondwetsherziening (T01443)</text:p>
      <text:p text:style-name="ifm_p_ifm">De Eerste Kamer wordt geïnformeerd zodra besloten is tot de bedoelde meer integrale grondwetsherziening. Er is vooralsnog nog geen zicht op een dergelijke herziening.</text:p>
      <text:p text:style-name="ifm_p_mt.3.76mm_ifm">De Eerste Kamer wordt verzocht de einddatum van de toezegging te verschuiven naar 1 januari 2022.</text:p>
      <text:p text:style-name="ifm_p_mt.3.76mm_ifm">3)</text:p>
      <text:p text:style-name="ifm_p_ifm">De Minister van Binnenlandse Zaken en Koninkrijksrelaties en de initiatiefnemers zeggen de Kamer, naar aanleiding van vragen van de leden Schouwenaar (VVD), Van Bijsterveld (CDA), Vos (GroenLinks) en Bikker (ChristenUnie), toe in de evaluatie van het Huis voor klokkenluiders over vijf jaar de volgende punten mee te nemen: – al dan niet vervolgen van klokkenluiders die een melding hebben gedaan; – onderzoeken door het Huis; – openbaarheid; – ontbreken van rechtsmiddelen; – cultuurverandering; – de governancestructuur van het Huis (T02234)</text:p>
      <text:p text:style-name="ifm_p_mt.3.76mm_ifm">De Eerste Kamer wordt – conform toezegging – voor 1 januari 2021 geïnformeerd.</text:p>
      <text:p text:style-name="ifm_p_mt.3.76mm_ifm">4)</text:p>
      <text:p text:style-name="ifm_p_ifm">De Minister van Binnenlandse Zaken en Koninkrijksrelaties zegt de Kamer, naar aanleiding van vragen van de leden Flierman (CDA), Postema (PvdA) en Schalk (SGP), toe dat: – de Minister van Economische Zaken naar de problematiek van de provincie Zeeland kijkt en de Kamer daarover een brief stuurt; – de Minister zelf na het verschijnen van het advies van de commissie-Jansen II met het IPO zal overleggen en naar verdere ontwikkeling van het verdeelmodel van het Provinciefonds zal kijken (T02425)</text:p>
      <text:p text:style-name="ifm_p_mt.3.76mm_ifm">De Eerste Kamer wordt – conform toezegging – voor 31 december 2020 geïnformeerd.</text:p>
      <text:p text:style-name="ifm_p_mt.3.76mm_ifm">5)</text:p>
      <text:p text:style-name="ifm_p_ifm">De Minister van Binnenlandse Zaken en Koninkrijksrelaties zegt de Kamer, naar aanleiding van een vraag van het lid Van Hattem (PVV), toe bij de heroverweging van de verdeelmaatstaven van het Provinciefonds naar de inkomsten uit de motorrijtuigenbelasting te kijken (T02426)</text:p>
      <text:p text:style-name="ifm_p_mt.3.76mm_ifm">De Eerste Kamer wordt – conform toezegging – voor 31 december 2020 geïnformeerd.</text:p>
      <text:p text:style-name="ifm_p_mt.3.76mm_ifm">6)</text:p>
      <text:p text:style-name="ifm_p_ifm">De Minister van Infrastructuur en Milieu zegt de Kamer, naar aanleiding van een vraag van het lid Verheijen (PvdA), toe dat zij zal bezien hoe in het implementatieprogramma aandacht besteed kan worden aan het belang van een goede informatiepositie van burgers bij participatie. Daarnaast zal zij in de invoeringsregelgeving ook nadere regels stellen over de kwaliteit en de beschikbaarheid van omgevingsdocumenten en gegevens om de deugdelijkheid en de toegankelijkheid van gegevens te borgen (T02431)</text:p>
      <text:p text:style-name="ifm_p_mt.3.76mm_ifm">De Eerste Kamer is op 24 juni 2020 geïnformeerd over de uitvoering van de toezegging en wordt verzocht de toezegging als voldaan te beschouwen (Kamerstukken I 2019/20, 33 118, nr. BF).</text:p>
      <text:p text:style-name="ifm_p_mt.3.76mm_ifm">7)</text:p>
      <text:p text:style-name="ifm_p_ifm">De Minister van Binnenlandse Zaken en Koninkrijksrelaties zegt de Kamer, naar aanleiding van een vraag van het lid Bikker (ChristenUnie), toe met de gemeenten in gesprek te gaan over ondersteuning bij de toetsing van projecten, in het bijzonder die in de gevolgklassen 2 en 3 (T02463)</text:p>
      <text:p text:style-name="ifm_p_mt.3.76mm_ifm">Momenteel is met name de gemeente Nijmegen bezig met het organiseren van proefprojecten voor gevolgklasse 2 en 3. De komende maanden worden aanvullende initiatieven vanuit andere gemeenten verwacht.</text:p>
      <text:p text:style-name="ifm_p_mt.3.76mm_ifm">De Eerste Kamer wordt – conform toezegging – voor 1 januari 2021 geïnformeerd.</text:p>
      <text:p text:style-name="ifm_p_mt.3.76mm_ifm">8)</text:p>
      <text:p text:style-name="ifm_p_ifm">De Staatssecretaris van Binnenlandse Zaken en Koninkrijksrelaties zegt d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ext:p text:style-name="ifm_p_mt.3.76mm_ifm">De Eerste Kamer wordt verzocht de toezegging als afgedaan te beschouwen. De Tijdelijke wet taakverwaarlozing Sint Eustatius (34.877) is inmiddels vervallen en vervangen door de Wet herstel voorzieningen Sint Eustatius (35.433). Het informeren van de Kamer door middel van halfjaarlijkse voortgangsrapportages is onderdeel van staand BZK-beleid.</text:p>
      <text:p text:style-name="ifm_p_mt.3.76mm_ifm">9)</text:p>
      <text:p text:style-name="ifm_p_ifm">De Minister van Binnenlandse Zaken en Koninkrijksrelaties zegt de Kamer, naar aanleiding van vragen van de leden Fiers (PvdA), Lintmeijer (GroenLinks) en Bikker (ChristenUnie) toe om de Kamer vooruitlopend op de inwerkingtreding van de wet jaarlijks een voortgangsrapportage te sturen. Hierbij wordt ook een plan van aanpak voor de monitoring en de tussentijdse evaluatie gevoegd. De Minister zal in de voortgangsrapportage ingaan op de routekaart voor gebouwen in de gevolgklassen 2 en 3 (T02737)</text:p>
      <text:p text:style-name="ifm_p_mt.3.76mm_ifm">De Eerste Kamer wordt uiterlijk eerste kwartaal 2021 geïnformeerd over de voortgang van de voorbereiding van marktpartijen op de inwerkingtreding.</text:p>
      <text:p text:style-name="ifm_p_mt.3.76mm_ifm">De Eerste Kamer wordt verzocht de einddatum van de toezegging te verschuiven naar 1 mei 2021.</text:p>
      <text:p text:style-name="ifm_p_mt.3.76mm_ifm">10)</text:p>
      <text:p text:style-name="ifm_p_ifm">De Minister van Binnenlandse Zaken en Koninkrijksrelaties zegt de Kamer, naar aanleiding van een vraag van het lid Flierman (CDA), toe te kijken naar de mogelijkheden om knellende regelgeving te schrappen ter bevordering van de woningbouw (T02750)</text:p>
      <text:p text:style-name="ifm_p_mt.3.76mm_ifm">De toezegging inzake knellende regelgeving is meegenomen in de voorgestelde wijziging van de herziene Woningwet nav de evaluatie van die wet. De regering stelt voor om het maximumbedrag voor leefbaarheidsuitgaven te schrappen. Daarnaast wordt de eis geschrapt dat prestatieafspraken nodig zijn om leefbaarheidsactiviteiten uit te mogen voeren. Het voorstel is voor de zomer ingediend bij de TK. Bij snelle behandeling door de Kamers, zou inwerkingtreding per 1-1-2021 of 1-7-2021 mogelijk zijn.</text:p>
      <text:p text:style-name="ifm_p_mt.3.76mm_ifm">De Eerste Kamer wordt – conform toezegging – voor 1 januari 2021 geïnformeerd.</text:p>
      <text:p text:style-name="ifm_p_mt.3.76mm_ifm">11)</text:p>
      <text:p text:style-name="ifm_p_ifm">De Minister van Binnenlandse Zaken en Koninkrijksrelaties zegt de Kamer, naar aanleiding van vragen en opmerkingen van het lid Van Rooijen (50PLUS), toe de voorstellen tot wijziging van de Grondwet die de Eerste Kamer betreffen afzonderlijk in te zullen dienen en niet als pakket waarin meerdere voorstellen gebundeld zijn (T02837)</text:p>
      <text:p text:style-name="ifm_p_mt.3.76mm_ifm">Afgedaan. Aan de toezegging is voldaan. Op 16 juli 2020 zijn twee afzonderlijke wetsvoorstellen ingediend bij de Tweede Kamer (Kamerstuknrs. 35 533 en 35 532).</text:p>
      <text:p text:style-name="ifm_p_mt.3.76mm_ifm">12)</text:p>
      <text:p text:style-name="ifm_p_ifm">De Minister van Binnenlandse Zaken en Koninkrijksrelaties zegt de Kamer, naar aanleiding van een vraag van het lid Verkerk (ChristenUnie) toe een reactie te zullen geven op de bedreigingen rondom ICT (T02840)</text:p>
      <text:p text:style-name="ifm_p_mt.3.76mm_ifm">Het kabinet is in de vervolgbrief d.d. 1 juli 2020 op het Kabinetsstandpunt (Kamerstukken I 2019/20, 34 430, T) ingegaan op de bedreigingen rondom ICT zoals het lid Verkerk die aan de orde heeft gesteld.</text:p>
      <text:p text:style-name="ifm_p_ifm">Bovendien zal in de reactie op de motie Middendorp/Asscher (Kamerstukken II 2019/20, 35 300 VII, nr. 126) op het thema digitale inmenging worden ingegaan. Hierbij wordt de toezegging aan het lid Verkerk ook weer meegenomen. Deze reactie zal voor de BZK-begrotingsbehandeling in de Tweede Kamer worden aangeboden, en dan eveneens aan de Eerste Kamer worden aangeboden.</text:p>
      <text:p text:style-name="ifm_p_mt.3.76mm_ifm">De Eerste Kamer wordt verzocht de einddatum van de toezegging te verschuiven naar 31 oktober 2020.</text:p>
      <text:p text:style-name="ifm_p_mt.3.76mm_ifm">13)</text:p>
      <text:p text:style-name="ifm_p_ifm">De Minister van Binnenlandse Zaken en Koninkrijksrelaties zegt de Kamer, naar aanleiding van vragen van de leden Ganzevoort (GroenLinks) en Verkerk (ChristenUnie), toe al tijdens de looptijd van de wet een evaluatie uit te voeren en deze met de Kamers te delen (T02844)</text:p>
      <text:p text:style-name="ifm_p_mt.3.76mm_ifm">De Eerste Kamer heeft onlangs vragen gesteld. Daarbij krijgt de Eerste Kamer het eerste en het tweede rapport van de evaluatiecommissie aangeboden en spreekt de Minister de verwachting uit dat de eindevaluatie voor het Kerstreces kan worden aangeboden.</text:p>
      <text:p text:style-name="ifm_p_mt.3.76mm_ifm">De Eerste Kamer wordt verzocht de einddatum van de toezegging te verschuiven naar 31 december 2020.</text:p>
      <text:p text:style-name="ifm_p_mt.3.76mm_ifm">14)</text:p>
      <text:p text:style-name="ifm_p_ifm">De Minister van Binnenlandse Zaken en Koninkrijksrelaties zegt de Kamer, naar aanleiding van een vraag van het lid Kox (SP), toe haar zo spoedig mogelijk in te lichten over een voornemen de wet bij koninklijk besluit te verlengen (T02845)</text:p>
      <text:p text:style-name="ifm_p_mt.3.76mm_ifm">De Eerste Kamer is op 25 juni 2020 per brief geïnformeerd (Kamerstukken I 2019/2020, 35 424, nr. F) over het voornemen de wet bij koninklijk besluit te verlengen tot 1 november 2020.</text:p>
      <text:p text:style-name="ifm_p_mt.3.76mm_ifm">De Eerste Kamer wordt verzocht de einddatum van de toezegging te verschuiven naar 1 november 2020.</text:p>
      <text:p text:style-name="ifm_p_mt.3.76mm_ifm">15)</text:p>
      <text:p text:style-name="ifm_p_ifm">De Minister voor Milieu en Wonen zegt de Kamer, naar aanleiding van een vraag van het lid Rietkerk (CDA), toe dat de aan de Tweede Kamer toegezegde brief over hoe het Rijksvastgoedbedrijf gebruikt kan worden bij het aanjagen van de woningbouw, in afschrift aan de Eerste Kamer verzonden zal worden (T02904)</text:p>
      <text:p text:style-name="ifm_p_mt.3.76mm_ifm">De toezegging hangt nauw samen met de motie Ronnes/Eijs (Kamerstukken II 2019/20, 32 847, nr. 616), waarin de regering is verzocht het Rijksvastgoedbedrijf de opdracht te geven een aanpak te realiseren waarbij zijn vastgoed, in samenwerking met andere overheden en marktpartijen, kan bijdragen aan de woningbouw en spoedige woningbouw kan plaatsvinden, te beginnen bij Pampus. In de brief aan de Tweede Kamer d.d. 30 juni jl. (Kamerstukken II 2019/20, 32 847, nr. 674), is aangekondigd dat na het zomerreces een brief komt over de aanpak van grootschalige woningbouw in Flevoland en een reactie op deze motie. In deze brief wordt tevens ingegaan op de toezegging. De Eerste Kamer ontvangt een afschrift van de brief over grootschalige woningbouw aan de Tweede Kamer.</text:p>
      <text:p text:style-name="ifm_p_mt.3.76mm_ifm">De Eerste Kamer wordt – conform toezegging – voor 1 januari 2021 geïnformeerd.</text:p>
      <text:p text:style-name="ifm_p_mt.3.76mm_ifm">16)</text:p>
      <text:p text:style-name="ifm_p_ifm">De overige toezeggingen T02849, T02871, T02880, T02889, T02899, T02906, T02908 worden opgenomen in een overzicht van toezeggingen dat de Eerste Kamer begin september 2020 ontv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I, F<text:tab/><text:page-number text:select-page="current"/></text:p>
      </style:footer>
    </style:master-page>
    <style:master-page xmlns:sdu-fn="http://schema.sdu.nl/2011/07/functions" style:name="Landscape" style:page-layout-name="landscape-margin-text">
      <style:footer>
        <text:p text:style-name="footer">Eerste Kamer, vergaderjaar 2019-2020, 35 30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schriftelijk overleg met de minister van Binnenlandse Zaken en Koninkrijksrelaties over (deels) openstaande toezeggingen</dc:title>
    <meta:user-defined meta:name="OVERHEIDop.ParlID/DC.identifier">kst-35300-VII-F</meta:user-defined>
    <meta:user-defined meta:name="OVERHEIDop.ondernummer">F</meta:user-defined>
    <meta:user-defined meta:name="DCTERMS.W3CDTF/DCTERMS.available">2020-09-10</meta:user-defined>
    <meta:user-defined meta:name="OVERHEIDop.KamerstukTypen/DC.type">Verslag</meta:user-defined>
    <meta:user-defined meta:name="DCTERMS.W3CDTF/OVERHEIDop.datumVergadering"/>
    <meta:user-defined meta:name="OVERHEIDop.dossiernummer">35300-VII;35300-IV</meta:user-defined>
    <meta:user-defined meta:name="OVERHEIDop.documenttitel">Verslag van een schriftelijk overleg met de minister van Binnenlandse Zaken en Koninkrijksrelaties over (deels) openstaande toezegg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schriftelijk overleg met de minister van Binnenlandse Zaken en Koninkrijksrelaties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7</meta:user-defined>
    <meta:user-defined meta:name="OVERHEIDop.dossiertitel">Vaststelling van de begrotingsstaten van het Ministerie van Binnenlandse Zaken en Koninkrijksrelaties (VII) voor het jaar 2020</meta:user-defined>
    <meta:user-defined meta:name="OVERHEIDop.versieInformatie"/>
  </office:meta>
</office:document-meta>
</file>